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 svg:font-family="&quot;Calibri  &quot;"/>
    <style:font-face style:name="Arial" svg:font-family="Arial"/>
  </office:font-face-decls>
  <office:automatic-styles>
    <style:style style:name="ce1" style:family="table-cell" style:parent-style-name="Default" style:data-style-name="N0">
      <style:text-properties style:font-name="Calibri  " style:font-name-asian="Calibri  " style:font-name-complex="Calibri  "/>
    </style:style>
    <style:style style:name="ce2" style:family="table-cell" style:parent-style-name="Default" style:data-style-name="N25">
      <style:text-properties style:font-name="Calibri  " style:font-name-asian="Calibri  " style:font-name-complex="Calibri  "/>
    </style:style>
    <style:style style:name="ce3" style:family="table-cell" style:parent-style-name="Default" style:data-style-name="N0">
      <style:table-cell-properties fo:border-top="none" fo:border-bottom="thin solid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4" style:family="table-cell" style:parent-style-name="Default" style:data-style-name="N0">
      <style:table-cell-properties style:vertical-align="middle"/>
      <style:text-properties style:font-name="Calibri  " style:font-name-asian="Calibri  " style:font-name-complex="Calibri  "/>
    </style:style>
    <style:style style:name="ce5" style:family="table-cell" style:parent-style-name="Default" style:data-style-name="N0">
      <style:table-cell-properties fo:border-top="thin solid #808080" fo:border-bottom="none"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6" style:family="table-cell" style:parent-style-name="Default" style:data-style-name="N0">
      <style:table-cell-properties fo:border-top="thin solid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7" style:family="table-cell" style:parent-style-name="Default" style:data-style-name="N0">
      <style:table-cell-properties fo:border-top="thin solid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8" style:family="table-cell" style:parent-style-name="Default" style:data-style-name="N0">
      <style:table-cell-properties fo:border-top="thin solid #808080" fo:border-bottom="thin double #808080" fo:border-left="thin double #808080" fo:border-right="thin solid #808080"/>
      <style:text-properties style:font-name="Calibri  " style:font-name-asian="Calibri  " style:font-name-complex="Calibri  "/>
    </style:style>
    <style:style style:name="ce9" style:family="table-cell" style:parent-style-name="Default" style:data-style-name="N0">
      <style:table-cell-properties fo:border-top="thin solid #808080" fo:border-bottom="thin double #808080" fo:border-left="thin solid #808080" fo:border-right="thin double #808080"/>
      <style:text-properties style:font-name="Calibri  " style:font-name-asian="Calibri  " style:font-name-complex="Calibri  "/>
    </style:style>
    <style:style style:name="ce10" style:family="table-cell" style:parent-style-name="Default" style:data-style-name="N0">
      <style:table-cell-properties fo:border-top="thin solid #808080" fo:border-bottom="thin double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16" style:family="table-cell" style:parent-style-name="Default" style:data-style-name="N19">
      <style:table-cell-properties fo:border-top="thin solid #808080" fo:border-bottom="thin double #808080" fo:border-left="thin solid #808080" fo:border-right="thin double #808080"/>
      <style:text-properties style:font-name="Calibri  " style:font-name-asian="Calibri  " style:font-name-complex="Calibri  "/>
    </style:style>
    <style:style style:name="ce17" style:family="table-cell" style:parent-style-name="Default" style:data-style-name="N0">
      <style:table-cell-properties fo:border-top="thin solid #808080" fo:border-bottom="thin double #808080" fo:border-left="thin double #808080" fo:border-right="thin solid #808080" style:vertical-align="automatic" fo:wrap-option="wrap"/>
      <style:text-properties style:font-name="Calibri  " style:font-name-asian="Calibri  " style:font-name-complex="Calibri  "/>
    </style:style>
    <style:style style:name="ce18" style:family="table-cell" style:parent-style-name="Default" style:data-style-name="N0">
      <style:table-cell-properties fo:border-top="thin solid #808080" fo:border-bottom="thin double #808080" fo:border-left="thin solid #808080" fo:border-right="thin double #808080" style:vertical-align="automatic" fo:wrap-option="wrap"/>
      <style:text-properties style:font-name="Calibri  " style:font-name-asian="Calibri  " style:font-name-complex="Calibri  "/>
    </style:style>
    <style:style style:name="ce19" style:family="table-cell" style:parent-style-name="Default" style:data-style-name="N19">
      <style:text-properties style:font-name="Calibri  " style:font-name-asian="Calibri  " style:font-name-complex="Calibri  "/>
    </style:style>
    <style:style style:name="ce20" style:family="table-cell" style:parent-style-name="Default" style:data-style-name="N0">
      <style:table-cell-properties style:vertical-align="automatic" fo:wrap-option="wrap"/>
      <style:text-properties style:font-name="Calibri  " style:font-name-asian="Calibri  " style:font-name-complex="Calibri  "/>
    </style:style>
    <style:style style:name="ce21" style:family="table-cell" style:parent-style-name="Default" style:data-style-name="N0">
      <style:table-cell-properties style:vertical-align="automatic" style:repeat-content="false"/>
      <style:paragraph-properties fo:text-align="start" fo:margin-left="0cm"/>
      <style:text-properties style:font-name="Calibri  " style:font-name-asian="Calibri  " style:font-name-complex="Calibri  "/>
    </style:style>
    <style:style style:name="ce22" style:family="table-cell" style:parent-style-name="Default" style:data-style-name="N0">
      <style:table-cell-properties fo:border-top="thin solid #808080" fo:border-bottom="thin double #808080" fo:border-left="thin double #808080" fo:border-right="thin solid #808080" style:vertical-align="automatic" style:repeat-content="false"/>
      <style:paragraph-properties fo:text-align="start" fo:margin-left="0cm"/>
      <style:text-properties style:font-name="Calibri  " style:font-name-asian="Calibri  " style:font-name-complex="Calibri  "/>
    </style:style>
    <style:style style:name="ce23" style:family="table-cell" style:parent-style-name="Default" style:data-style-name="N19">
      <style:table-cell-properties fo:border-top="thin solid #808080" fo:border-bottom="thin double #808080" fo:border-left="thin solid #808080" fo:border-right="thin double #808080" style:vertical-align="automatic" style:repeat-content="false"/>
      <style:paragraph-properties fo:text-align="start" fo:margin-left="0cm"/>
      <style:text-properties style:font-name="Calibri  " style:font-name-asian="Calibri  " style:font-name-complex="Calibri  "/>
    </style:style>
    <style:style style:name="ce24" style:family="table-cell" style:parent-style-name="Default" style:data-style-name="N0">
      <style:table-cell-properties fo:border-top="thin solid #808080" fo:border-bottom="thin double #808080" fo:border-left="thin solid #808080" fo:border-right="thin double #808080" style:vertical-align="automatic" style:repeat-content="false"/>
      <style:paragraph-properties fo:text-align="start" fo:margin-left="0cm"/>
      <style:text-properties style:font-name="Calibri  " style:font-name-asian="Calibri  " style:font-name-complex="Calibri  "/>
    </style:style>
    <style:style style:name="ce25" style:family="table-cell" style:parent-style-name="Default" style:data-style-name="N19">
      <style:table-cell-properties fo:border-top="thin solid #808080" fo:border-bottom="thin double #808080" fo:border-left="thin double #808080" fo:border-right="thin solid #808080" style:vertical-align="automatic" style:repeat-content="false"/>
      <style:paragraph-properties fo:text-align="start" fo:margin-left="0cm"/>
      <style:text-properties style:font-name="Calibri  " style:font-name-asian="Calibri  " style:font-name-complex="Calibri  "/>
    </style:style>
    <style:style style:name="ce26" style:family="table-cell" style:parent-style-name="Default" style:data-style-name="N19">
      <style:text-properties fo:color="#000000"/>
    </style:style>
    <style:style style:name="ce27" style:family="table-cell" style:parent-style-name="Default" style:data-style-name="N19">
      <style:table-cell-properties fo:border-top="thin solid #808080" fo:border-bottom="thin double #808080" fo:border-left="thin double #808080" fo:border-right="thin solid #808080"/>
      <style:text-properties style:font-name="Calibri  " style:font-name-asian="Calibri  " style:font-name-complex="Calibri  "/>
    </style:style>
    <style:style style:name="ce28" style:family="table-cell" style:parent-style-name="Default" style:data-style-name="N0">
      <style:table-cell-properties fo:border-top="thin solid #808080" fo:border-bottom="thin double #808080" fo:border-left="thin double #808080" fo:border-right="thin solid #808080" style:vertical-align="middle" style:repeat-content="false"/>
      <style:paragraph-properties fo:text-align="start" fo:margin-left="0cm"/>
      <style:text-properties style:font-name="Calibri  " style:font-name-asian="Calibri  " style:font-name-complex="Calibri  "/>
    </style:style>
    <style:style style:name="ce29" style:family="table-cell" style:parent-style-name="Default" style:data-style-name="N19">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30" style:family="table-cell" style:parent-style-name="Default" style:data-style-name="N0">
      <style:table-cell-properties fo:border-top="thin solid #808080" fo:border-bottom="thin double #808080" fo:border-left="thin double #808080" fo:border-right="thin solid #808080" style:vertical-align="middle" fo:wrap-option="wrap" style:repeat-content="false"/>
      <style:paragraph-properties fo:text-align="start" fo:margin-left="0cm"/>
      <style:text-properties style:font-name="Calibri  " style:font-name-asian="Calibri  " style:font-name-complex="Calibri  "/>
    </style:style>
    <style:style style:name="ce31" style:family="table-cell" style:parent-style-name="Default" style:data-style-name="N0">
      <style:table-cell-properties fo:border-top="thin solid #808080" fo:border-bottom="thin double #808080" fo:border-left="thin solid #808080" fo:border-right="thin double #808080" style:vertical-align="middle" fo:wrap-option="wrap" style:repeat-content="false"/>
      <style:paragraph-properties fo:text-align="start" fo:margin-left="0cm"/>
      <style:text-properties style:font-name="Calibri  " style:font-name-asian="Calibri  " style:font-name-complex="Calibri  "/>
    </style:style>
    <style:style style:name="ce32" style:family="table-cell" style:parent-style-name="Default" style:data-style-name="N0">
      <style:table-cell-properties style:vertical-align="middle" style:repeat-content="false"/>
      <style:paragraph-properties fo:text-align="start" fo:margin-left="0cm"/>
      <style:text-properties style:font-name="Calibri  " style:font-name-asian="Calibri  " style:font-name-complex="Calibri  "/>
    </style:style>
    <style:style style:name="ce33" style:family="table-cell" style:parent-style-name="Default" style:data-style-name="N19">
      <style:table-cell-properties fo:border-top="thin solid #808080" fo:border-bottom="thin double #808080" fo:border-left="thin double #808080" fo:border-right="thin solid #808080" style:vertical-align="middle" fo:wrap-option="wrap" style:repeat-content="false"/>
      <style:paragraph-properties fo:text-align="start" fo:margin-left="0cm"/>
      <style:text-properties style:font-name="Calibri  " style:font-name-asian="Calibri  " style:font-name-complex="Calibri  "/>
    </style:style>
    <style:style style:name="ce34" style:family="table-cell" style:parent-style-name="Default" style:data-style-name="N19">
      <style:table-cell-properties fo:border-top="thin solid #808080" fo:border-bottom="thin double #808080" fo:border-left="thin solid #808080" fo:border-right="thin double #808080" style:vertical-align="middle" fo:wrap-option="wrap" style:repeat-content="false"/>
      <style:paragraph-properties fo:text-align="start" fo:margin-left="0cm"/>
      <style:text-properties style:font-name="Calibri  " style:font-name-asian="Calibri  " style:font-name-complex="Calibri  "/>
    </style:style>
    <style:style style:name="ce35" style:family="table-cell" style:parent-style-name="Default" style:data-style-name="N0">
      <style:table-cell-properties fo:border-top="thin double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36" style:family="table-cell" style:parent-style-name="Default" style:data-style-name="N0">
      <style:table-cell-properties fo:border-top="thin double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37"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double #808080" fo:border-bottom="thin double #808080"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double #808080" fo:border-bottom="thin double #808080"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double #808080" fo:border-bottom="thin double #808080"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43" style:family="table-cell" style:parent-style-name="Default" style:data-style-name="N0">
      <style:table-cell-properties fo:border-top="none"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44" style:family="table-cell" style:parent-style-name="Default" style:data-style-name="N0">
      <style:table-cell-properties fo:border-top="thin solid #808080" fo:border-bottom="none"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45" style:family="table-cell" style:parent-style-name="Default" style:data-style-name="N0">
      <style:table-cell-properties fo:border-top="thin solid #808080" fo:border-bottom="none"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46" style:family="table-cell" style:parent-style-name="Default" style:data-style-name="N0">
      <style:table-cell-properties fo:border-top="thin solid #808080" fo:border-bottom="thin double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47"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48" style:family="table-cell" style:parent-style-name="Default" style:data-style-name="N0">
      <style:table-cell-properties fo:border-top="thin double #808080" fo:border-bottom="thin double #808080" fo:border-left="thin double #808080"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double #808080" fo:border-bottom="thin double #808080" fo:border-left="none"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double #808080" fo:border-bottom="thin double #808080" fo:border-left="none"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double #808080" fo:border-bottom="thin solid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52" style:family="table-cell" style:parent-style-name="Default" style:data-style-name="N0">
      <style:table-cell-properties fo:border-top="thin double #808080" fo:border-bottom="thin solid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53" style:family="table-cell" style:parent-style-name="Default" style:data-style-name="N0">
      <style:table-cell-properties fo:border-top="thin double #808080" fo:border-bottom="thin solid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54" style:family="table-cell" style:parent-style-name="Default" style:data-style-name="N0">
      <style:table-cell-properties fo:border-top="thin solid #808080" fo:border-bottom="thin double #808080" fo:border-left="thin solid #808080" fo:border-right="none" style:vertical-align="middle" style:repeat-content="false"/>
      <style:paragraph-properties fo:text-align="start" fo:margin-left="0cm"/>
      <style:text-properties style:font-name="Calibri  " style:font-name-asian="Calibri  " style:font-name-complex="Calibri  "/>
    </style:style>
    <style:style style:name="ce55" style:family="table-cell" style:parent-style-name="Default" style:data-style-name="N0">
      <style:table-cell-properties fo:border-top="thin solid #808080" fo:border-bottom="thin double #808080" fo:border-left="none" fo:border-right="none" style:vertical-align="middle" style:repeat-content="false"/>
      <style:paragraph-properties fo:text-align="start" fo:margin-left="0cm"/>
      <style:text-properties style:font-name="Calibri  " style:font-name-asian="Calibri  " style:font-name-complex="Calibri  "/>
    </style:style>
    <style:style style:name="ce56" style:family="table-cell" style:parent-style-name="Default" style:data-style-name="N0">
      <style:table-cell-properties fo:border-top="thin solid #808080" fo:border-bottom="thin double #808080" fo:border-left="none" fo:border-right="thin double #808080" style:vertical-align="middle" style:repeat-content="false"/>
      <style:paragraph-properties fo:text-align="start" fo:margin-left="0cm"/>
      <style:text-properties style:font-name="Calibri  " style:font-name-asian="Calibri  " style:font-name-complex="Calibri  "/>
    </style:style>
    <style:style style:name="ce57" style:family="table-cell" style:parent-style-name="Default" style:data-style-name="N0">
      <style:table-cell-properties fo:border-top="thin double #808080" fo:border-bottom="thin solid #808080" fo:border-left="thin double #808080" fo:border-right="none"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8" style:family="table-cell" style:parent-style-name="Default" style:data-style-name="N0">
      <style:table-cell-properties fo:border-top="thin double #808080" fo:border-bottom="thin solid #808080" fo:border-left="none"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9" style:family="table-cell" style:parent-style-name="Default" style:data-style-name="N0">
      <style:table-cell-properties style:vertical-align="middle" fo:wrap-option="wrap"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26pt" style:font-size-asian="26pt" style:font-size-complex="26pt"/>
    </style:style>
    <style:style style:name="ce62"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26pt" style:font-size-asian="26pt" style:font-size-complex="26pt"/>
    </style:style>
    <style:style style:name="ce63" style:family="table-cell" style:parent-style-name="Default" style:data-style-name="N0">
      <style:table-cell-properties fo:border="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double #808080"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65" style:family="table-cell" style:parent-style-name="Default" style:data-style-name="N0">
      <style:table-cell-properties fo:border-top="thin double #808080" fo:border-bottom="thin solid #808080" fo:border-left="thin double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o1" style:family="table-column">
      <style:table-column-properties fo:break-before="auto" style:column-width="0.423333333333333cm"/>
    </style:style>
    <style:style style:name="co2" style:family="table-column">
      <style:table-column-properties fo:break-before="auto" style:column-width="3.65125cm"/>
    </style:style>
    <style:style style:name="co3" style:family="table-column">
      <style:table-column-properties fo:break-before="auto" style:column-width="2.778125cm"/>
    </style:style>
    <style:style style:name="co4" style:family="table-column">
      <style:table-column-properties fo:break-before="auto" style:column-width="3.59833333333333cm"/>
    </style:style>
    <style:style style:name="co5" style:family="table-column">
      <style:table-column-properties fo:break-before="auto" style:column-width="2.69875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8pt" style:use-optimal-row-height="false" fo:break-before="page"/>
    </style:style>
    <style:style style:name="ro4" style:family="table-row">
      <style:table-row-properties style:row-height="18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34.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2.2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3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9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table:number-columns-repeated="3"/>
          <table:table-cell table:style-name="ce1">
            <draw:g draw:z-index="1" draw:name="Gráfico 1" draw:id="id47">
              <svg:title/>
              <svg:desc/>
              <draw:g draw:name="Gráfico 1" draw:id="id24">
                <svg:title/>
                <svg:desc/>
                <draw:custom-shape svg:x="0.78864in" svg:y="0.42608in" svg:width="0.04369in" svg:height="0.05552in" draw:id="id0" draw:style-name="a2" draw:name="Forma Livre: Forma 73">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83642in" svg:y="0.44264in" svg:width="0.03433in" svg:height="0.03919in" draw:id="id1" draw:style-name="a5" draw:name="Forma Livre: Forma 74">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8763in" svg:y="0.44329in" svg:width="0.02497in" svg:height="0.03593in" draw:id="id2" draw:style-name="a8" draw:name="Forma Livre: Forma 75">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90614in" svg:y="0.44365in" svg:width="0.03745in" svg:height="0.03593in" draw:id="id3" draw:style-name="a11" draw:name="Forma Livre: Forma 76">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4393in" svg:y="0.42726in" svg:width="0.0156in" svg:height="0.05226in" draw:id="id4" draw:style-name="a14" draw:name="Forma Livre: Forma 77">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96375in" svg:y="0.44277in" svg:width="0.03121in" svg:height="0.05226in" draw:id="id5" draw:style-name="a17" draw:name="Forma Livre: Forma 78">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0018in" svg:y="0.44267in" svg:width="0.03433in" svg:height="0.03919in" draw:id="id6" draw:style-name="a20" draw:name="Forma Livre: Forma 79">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06405in" svg:y="0.42608in" svg:width="0.04369in" svg:height="0.05552in" draw:id="id7" draw:style-name="a23" draw:name="Forma Livre: Forma 80">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11191in" svg:y="0.44267in" svg:width="0.03433in" svg:height="0.03919in" draw:id="id8" draw:style-name="a26" draw:name="Forma Livre: Forma 81">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15535in" svg:y="0.44264in" svg:width="0.03121in" svg:height="0.03919in" draw:id="id9" draw:style-name="a29" draw:name="Forma Livre: Forma 82">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19129in" svg:y="0.42726in" svg:width="0.0156in" svg:height="0.05226in" draw:id="id10" draw:style-name="a32" draw:name="Forma Livre: Forma 83">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1042in" svg:y="0.44264in" svg:width="0.03433in" svg:height="0.03919in" draw:id="id11" draw:style-name="a35" draw:name="Forma Livre: Forma 84">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25124in" svg:y="0.42719in" svg:width="0.0156in" svg:height="0.05226in" draw:id="id12" draw:style-name="a38" draw:name="Forma Livre: Forma 85">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9149in" svg:y="0.42719in" svg:width="0.04057in" svg:height="0.05226in" draw:id="id13" draw:style-name="a41" draw:name="Forma Livre: Forma 86">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3413in" svg:y="0.44264in" svg:width="0.03433in" svg:height="0.03919in" draw:id="id14" draw:style-name="a44" draw:name="Forma Livre: Forma 87">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39477in" svg:y="0.42713in" svg:width="0.0156in" svg:height="0.05226in" draw:id="id15" draw:style-name="a47" draw:name="Forma Livre: Forma 88">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1493in" svg:y="0.4429in" svg:width="0.03433in" svg:height="0.03593in" draw:id="id16" draw:style-name="a50" draw:name="Forma Livre: Forma 89">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45908in" svg:y="0.42719in" svg:width="0.04057in" svg:height="0.05226in" draw:id="id17" draw:style-name="a53" draw:name="Forma Livre: Forma 90">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0388in" svg:y="0.42575in" svg:width="0.03433in" svg:height="0.05552in" draw:id="id18" draw:style-name="a56" draw:name="Forma Livre: Forma 91">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54495in" svg:y="0.44277in" svg:width="0.03121in" svg:height="0.03919in" draw:id="id19" draw:style-name="a59" draw:name="Forma Livre: Forma 92">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58336in" svg:y="0.43333in" svg:width="0.02185in" svg:height="0.04573in" draw:id="id20" draw:style-name="a62" draw:name="Forma Livre: Forma 93">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60649in" svg:y="0.44329in" svg:width="0.02497in" svg:height="0.03593in" draw:id="id21" draw:style-name="a65" draw:name="Forma Livre: Forma 94">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6342in" svg:y="0.42726in" svg:width="0.0156in" svg:height="0.05226in" draw:id="id22" draw:style-name="a68" draw:name="Forma Livre: Forma 95">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65333in" svg:y="0.44264in" svg:width="0.03433in" svg:height="0.03919in" draw:id="id23" draw:style-name="a71" draw:name="Forma Livre: Forma 96">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85789in" svg:y="0.11476in" svg:width="0.75212in" svg:height="0.26455in" draw:id="id25" draw:style-name="a74" draw:name="Forma Livre: Forma 51">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75918in" svg:y="0.55398in" svg:width="0.03745in" svg:height="0.04246in" draw:id="id26" draw:style-name="a77" draw:name="Forma Livre: Forma 53">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80203in" svg:y="0.55398in" svg:width="0.03121in" svg:height="0.04246in" draw:id="id27" draw:style-name="a80" draw:name="Forma Livre: Forma 54">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8421in" svg:y="0.55398in" svg:width="0.03121in" svg:height="0.04246in" draw:id="id28" draw:style-name="a83" draw:name="Forma Livre: Forma 55">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87743in" svg:y="0.55307in" svg:width="0.04369in" svg:height="0.04573in" draw:id="id29" draw:style-name="a86" draw:name="Forma Livre: Forma 56">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94865in" svg:y="0.55398in" svg:width="0.02809in" svg:height="0.04246in" draw:id="id30" draw:style-name="a89" draw:name="Forma Livre: Forma 57">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98585in" svg:y="0.55395in" svg:width="0.04057in" svg:height="0.04573in" draw:id="id31" draw:style-name="a92" draw:name="Forma Livre: Forma 58">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0321in" svg:y="0.55398in" svg:width="0.03745in" svg:height="0.04246in" draw:id="id32" draw:style-name="a95" draw:name="Forma Livre: Forma 59">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07588in" svg:y="0.55395in" svg:width="0.04057in" svg:height="0.04573in" draw:id="id33" draw:style-name="a98" draw:name="Forma Livre: Forma 60">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25in" svg:y="0.55388in" svg:width="0.03745in" svg:height="0.04246in" draw:id="id34" draw:style-name="a101" draw:name="Forma Livre: Forma 61">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16732in" svg:y="0.55307in" svg:width="0.04369in" svg:height="0.04573in" draw:id="id35" draw:style-name="a104" draw:name="Forma Livre: Forma 62">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3907in" svg:y="0.55398in" svg:width="0.04057in" svg:height="0.04246in" draw:id="id36" draw:style-name="a107" draw:name="Forma Livre: Forma 63">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2871in" svg:y="0.55307in" svg:width="0.04369in" svg:height="0.04573in" draw:id="id37" draw:style-name="a110" draw:name="Forma Livre: Forma 64">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35507in" svg:y="0.55398in" svg:width="0.03745in" svg:height="0.04246in" draw:id="id38" draw:style-name="a113" draw:name="Forma Livre: Forma 65">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39795in" svg:y="0.55388in" svg:width="0.03745in" svg:height="0.04246in" draw:id="id39" draw:style-name="a116" draw:name="Forma Livre: Forma 66">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43796in" svg:y="0.55398in" svg:width="0.04681in" svg:height="0.04246in" draw:id="id40" draw:style-name="a119" draw:name="Forma Livre: Forma 67">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49177in" svg:y="0.55398in" svg:width="0.03433in" svg:height="0.04246in" draw:id="id41" draw:style-name="a122" draw:name="Forma Livre: Forma 68">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53131in" svg:y="0.55398in" svg:width="0.04681in" svg:height="0.04246in" draw:id="id42" draw:style-name="a125" draw:name="Forma Livre: Forma 69">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58505in" svg:y="0.55398in" svg:width="0.03121in" svg:height="0.04246in" draw:id="id43" draw:style-name="a128" draw:name="Forma Livre: Forma 70">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2181in" svg:y="0.55398in" svg:width="0.03745in" svg:height="0.04246in" draw:id="id44" draw:style-name="a131" draw:name="Forma Livre: Forma 71">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66706in" svg:y="0.55307in" svg:width="0.04369in" svg:height="0.04573in" draw:id="id45" draw:style-name="a134" draw:name="Forma Livre: Forma 72">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table-row>
        <table:table-row table:number-rows-repeated="13" table:style-name="ro2">
          <table:table-cell/>
          <table:table-cell table:number-columns-repeated="16383" table:style-name="ce1"/>
        </table:table-row>
        <table:table-row table:style-name="ro2">
          <table:table-cell/>
          <table:table-cell office:value-type="string" table:number-columns-spanned="6" table:number-rows-spanned="2" table:style-name="ce61">
            <text:p>ROL DE RESPONSÁVEIS</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4" table:style-name="ce62">
            <text:p>Departamento Regional do SESI Minas Gerais</text:p>
          </table:table-cell>
          <table:covered-table-cell table:number-columns-repeated="5"/>
          <table:table-cell table:number-columns-repeated="16377"/>
        </table:table-row>
        <table:table-row table:number-rows-repeated="3" table:style-name="ro2">
          <table:table-cell/>
          <table:covered-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2" table:style-name="ce61">
            <text:p>Exercício 2023</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number-rows-repeated="17" table:style-name="ro2">
          <table:table-cell/>
          <table:table-cell table:number-columns-repeated="16383" table:style-name="ce1"/>
        </table:table-row>
        <table:table-row table:style-name="ro1">
          <table:table-cell/>
          <table:table-cell office:value-type="string" table:style-name="ce13">
            <text:p>Prestação de Contas TCU<text:s/></text:p>
          </table:table-cell>
          <table:table-cell office:value-type="string" table:number-columns-spanned="2" table:number-rows-spanned="1" table:style-name="ce60">
            <text:p>Publicação: 31/01/2024</text:p>
          </table:table-cell>
          <table:covered-table-cell/>
          <table:table-cell office:value-type="string" table:number-columns-spanned="2" table:number-rows-spanned="1" table:style-name="ce60">
            <text:p>Última atualização: 31/12/2023</text:p>
          </table:table-cell>
          <table:covered-table-cell/>
          <table:table-cell table:style-name="ce14"/>
          <table:table-cell table:number-columns-repeated="16377" table:style-name="ce1"/>
        </table:table-row>
        <table:table-row table:style-name="ro2">
          <table:table-cell/>
          <table:table-cell table:number-columns-repeated="16383" table:style-name="ce1"/>
        </table:table-row>
        <table:table-row table:style-name="ro3">
          <table:table-cell table:number-columns-repeated="16384" table:style-name="ce1"/>
        </table:table-row>
        <table:table-row table:style-name="ro4">
          <table:table-cell/>
          <table:table-cell table:number-columns-repeated="2" table:style-name="ce1"/>
          <table:table-cell table:style-name="ce1">
            <draw:g draw:z-index="49" draw:name="Gráfico 1" draw:id="id95">
              <svg:title/>
              <svg:desc/>
              <draw:g draw:name="Gráfico 1" draw:id="id72">
                <svg:title/>
                <svg:desc/>
                <draw:custom-shape svg:x="0.9652in" svg:y="0.3214in" svg:width="0.04369in" svg:height="0.05575in" draw:id="id48" draw:style-name="a137" draw:name="Forma Livre: Forma 169">
                  <svg:title/>
                  <svg:desc/>
                  <text:p text:style-name="a136" text:class-names="" text:cond-style-name=""><text:span text:style-name="a13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1.01298in" svg:y="0.33802in" svg:width="0.03433in" svg:height="0.03935in" draw:id="id49" draw:style-name="a140" draw:name="Forma Livre: Forma 170">
                  <svg:title/>
                  <svg:desc/>
                  <text:p text:style-name="a139" text:class-names="" text:cond-style-name=""><text:span text:style-name="a13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1.05286in" svg:y="0.33868in" svg:width="0.02497in" svg:height="0.03607in" draw:id="id50" draw:style-name="a143" draw:name="Forma Livre: Forma 171">
                  <svg:title/>
                  <svg:desc/>
                  <text:p text:style-name="a142" text:class-names="" text:cond-style-name=""><text:span text:style-name="a14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0827in" svg:y="0.33904in" svg:width="0.03745in" svg:height="0.03607in" draw:id="id51" draw:style-name="a146" draw:name="Forma Livre: Forma 172">
                  <svg:title/>
                  <svg:desc/>
                  <text:p text:style-name="a145" text:class-names="" text:cond-style-name=""><text:span text:style-name="a14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2049in" svg:y="0.32258in" svg:width="0.0156in" svg:height="0.05247in" draw:id="id52" draw:style-name="a149" draw:name="Forma Livre: Forma 173">
                  <svg:title/>
                  <svg:desc/>
                  <text:p text:style-name="a148" text:class-names="" text:cond-style-name=""><text:span text:style-name="a14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14031in" svg:y="0.33815in" svg:width="0.03121in" svg:height="0.05247in" draw:id="id53" draw:style-name="a152" draw:name="Forma Livre: Forma 174">
                  <svg:title/>
                  <svg:desc/>
                  <text:p text:style-name="a151" text:class-names="" text:cond-style-name=""><text:span text:style-name="a15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17674in" svg:y="0.33805in" svg:width="0.03433in" svg:height="0.03935in" draw:id="id54" draw:style-name="a155" draw:name="Forma Livre: Forma 175">
                  <svg:title/>
                  <svg:desc/>
                  <text:p text:style-name="a154" text:class-names="" text:cond-style-name=""><text:span text:style-name="a15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24061in" svg:y="0.3214in" svg:width="0.04369in" svg:height="0.05575in" draw:id="id55" draw:style-name="a158" draw:name="Forma Livre: Forma 176">
                  <svg:title/>
                  <svg:desc/>
                  <text:p text:style-name="a157" text:class-names="" text:cond-style-name=""><text:span text:style-name="a15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28846in" svg:y="0.33805in" svg:width="0.03433in" svg:height="0.03935in" draw:id="id56" draw:style-name="a161" draw:name="Forma Livre: Forma 177">
                  <svg:title/>
                  <svg:desc/>
                  <text:p text:style-name="a160" text:class-names="" text:cond-style-name=""><text:span text:style-name="a15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3319in" svg:y="0.33802in" svg:width="0.03121in" svg:height="0.03935in" draw:id="id57" draw:style-name="a164" draw:name="Forma Livre: Forma 178">
                  <svg:title/>
                  <svg:desc/>
                  <text:p text:style-name="a163" text:class-names="" text:cond-style-name=""><text:span text:style-name="a16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36785in" svg:y="0.32258in" svg:width="0.0156in" svg:height="0.05247in" draw:id="id58" draw:style-name="a167" draw:name="Forma Livre: Forma 179">
                  <svg:title/>
                  <svg:desc/>
                  <text:p text:style-name="a166" text:class-names="" text:cond-style-name=""><text:span text:style-name="a16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38697in" svg:y="0.33802in" svg:width="0.03433in" svg:height="0.03935in" draw:id="id59" draw:style-name="a170" draw:name="Forma Livre: Forma 180">
                  <svg:title/>
                  <svg:desc/>
                  <text:p text:style-name="a169" text:class-names="" text:cond-style-name=""><text:span text:style-name="a16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4278in" svg:y="0.32251in" svg:width="0.0156in" svg:height="0.05247in" draw:id="id60" draw:style-name="a173" draw:name="Forma Livre: Forma 181">
                  <svg:title/>
                  <svg:desc/>
                  <text:p text:style-name="a172" text:class-names="" text:cond-style-name=""><text:span text:style-name="a17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6805in" svg:y="0.32251in" svg:width="0.04057in" svg:height="0.05247in" draw:id="id61" draw:style-name="a176" draw:name="Forma Livre: Forma 182">
                  <svg:title/>
                  <svg:desc/>
                  <text:p text:style-name="a175" text:class-names="" text:cond-style-name=""><text:span text:style-name="a17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1068in" svg:y="0.33802in" svg:width="0.03433in" svg:height="0.03935in" draw:id="id62" draw:style-name="a179" draw:name="Forma Livre: Forma 183">
                  <svg:title/>
                  <svg:desc/>
                  <text:p text:style-name="a178" text:class-names="" text:cond-style-name=""><text:span text:style-name="a17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57133in" svg:y="0.32244in" svg:width="0.0156in" svg:height="0.05247in" draw:id="id63" draw:style-name="a182" draw:name="Forma Livre: Forma 184">
                  <svg:title/>
                  <svg:desc/>
                  <text:p text:style-name="a181" text:class-names="" text:cond-style-name=""><text:span text:style-name="a18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59149in" svg:y="0.33828in" svg:width="0.03433in" svg:height="0.03607in" draw:id="id64" draw:style-name="a185" draw:name="Forma Livre: Forma 185">
                  <svg:title/>
                  <svg:desc/>
                  <text:p text:style-name="a184" text:class-names="" text:cond-style-name=""><text:span text:style-name="a18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63564in" svg:y="0.32251in" svg:width="0.04057in" svg:height="0.05247in" draw:id="id65" draw:style-name="a188" draw:name="Forma Livre: Forma 186">
                  <svg:title/>
                  <svg:desc/>
                  <text:p text:style-name="a187" text:class-names="" text:cond-style-name=""><text:span text:style-name="a18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68044in" svg:y="0.32107in" svg:width="0.03433in" svg:height="0.05575in" draw:id="id66" draw:style-name="a191" draw:name="Forma Livre: Forma 187">
                  <svg:title/>
                  <svg:desc/>
                  <text:p text:style-name="a190" text:class-names="" text:cond-style-name=""><text:span text:style-name="a18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72151in" svg:y="0.33815in" svg:width="0.03121in" svg:height="0.03935in" draw:id="id67" draw:style-name="a194" draw:name="Forma Livre: Forma 188">
                  <svg:title/>
                  <svg:desc/>
                  <text:p text:style-name="a193" text:class-names="" text:cond-style-name=""><text:span text:style-name="a19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75992in" svg:y="0.32867in" svg:width="0.02185in" svg:height="0.04591in" draw:id="id68" draw:style-name="a197" draw:name="Forma Livre: Forma 189">
                  <svg:title/>
                  <svg:desc/>
                  <text:p text:style-name="a196" text:class-names="" text:cond-style-name=""><text:span text:style-name="a19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78304in" svg:y="0.33868in" svg:width="0.02497in" svg:height="0.03607in" draw:id="id69" draw:style-name="a200" draw:name="Forma Livre: Forma 190">
                  <svg:title/>
                  <svg:desc/>
                  <text:p text:style-name="a199" text:class-names="" text:cond-style-name=""><text:span text:style-name="a19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81076in" svg:y="0.32258in" svg:width="0.0156in" svg:height="0.05247in" draw:id="id70" draw:style-name="a203" draw:name="Forma Livre: Forma 191">
                  <svg:title/>
                  <svg:desc/>
                  <text:p text:style-name="a202" text:class-names="" text:cond-style-name=""><text:span text:style-name="a20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82988in" svg:y="0.33802in" svg:width="0.03433in" svg:height="0.03935in" draw:id="id71" draw:style-name="a206" draw:name="Forma Livre: Forma 192">
                  <svg:title/>
                  <svg:desc/>
                  <text:p text:style-name="a205" text:class-names="" text:cond-style-name=""><text:span text:style-name="a20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1.03445in" svg:y="0.00883in" svg:width="0.75212in" svg:height="0.26561in" draw:id="id73" draw:style-name="a209" draw:name="Forma Livre: Forma 147">
                <svg:title/>
                <svg:desc/>
                <text:p text:style-name="a208" text:class-names="" text:cond-style-name=""><text:span text:style-name="a20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94">
                <svg:title/>
                <svg:desc/>
                <draw:custom-shape svg:x="0.93573in" svg:y="0.44981in" svg:width="0.03745in" svg:height="0.04263in" draw:id="id74" draw:style-name="a212" draw:name="Forma Livre: Forma 149">
                  <svg:title/>
                  <svg:desc/>
                  <text:p text:style-name="a211" text:class-names="" text:cond-style-name=""><text:span text:style-name="a21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97858in" svg:y="0.44981in" svg:width="0.03121in" svg:height="0.04263in" draw:id="id75" draw:style-name="a215" draw:name="Forma Livre: Forma 150">
                  <svg:title/>
                  <svg:desc/>
                  <text:p text:style-name="a214" text:class-names="" text:cond-style-name=""><text:span text:style-name="a21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1866in" svg:y="0.44981in" svg:width="0.03121in" svg:height="0.04263in" draw:id="id76" draw:style-name="a218" draw:name="Forma Livre: Forma 151">
                  <svg:title/>
                  <svg:desc/>
                  <text:p text:style-name="a217" text:class-names="" text:cond-style-name=""><text:span text:style-name="a21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5398in" svg:y="0.44889in" svg:width="0.04369in" svg:height="0.04591in" draw:id="id77" draw:style-name="a221" draw:name="Forma Livre: Forma 152">
                  <svg:title/>
                  <svg:desc/>
                  <text:p text:style-name="a220" text:class-names="" text:cond-style-name=""><text:span text:style-name="a21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1252in" svg:y="0.44981in" svg:width="0.02809in" svg:height="0.04263in" draw:id="id78" draw:style-name="a224" draw:name="Forma Livre: Forma 153">
                  <svg:title/>
                  <svg:desc/>
                  <text:p text:style-name="a223" text:class-names="" text:cond-style-name=""><text:span text:style-name="a22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1624in" svg:y="0.44977in" svg:width="0.04057in" svg:height="0.04591in" draw:id="id79" draw:style-name="a227" draw:name="Forma Livre: Forma 154">
                  <svg:title/>
                  <svg:desc/>
                  <text:p text:style-name="a226" text:class-names="" text:cond-style-name=""><text:span text:style-name="a22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20865in" svg:y="0.44981in" svg:width="0.03745in" svg:height="0.04263in" draw:id="id80" draw:style-name="a230" draw:name="Forma Livre: Forma 155">
                  <svg:title/>
                  <svg:desc/>
                  <text:p text:style-name="a229" text:class-names="" text:cond-style-name=""><text:span text:style-name="a22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5244in" svg:y="0.44977in" svg:width="0.04057in" svg:height="0.04591in" draw:id="id81" draw:style-name="a233" draw:name="Forma Livre: Forma 156">
                  <svg:title/>
                  <svg:desc/>
                  <text:p text:style-name="a232" text:class-names="" text:cond-style-name=""><text:span text:style-name="a23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30156in" svg:y="0.44971in" svg:width="0.03745in" svg:height="0.04263in" draw:id="id82" draw:style-name="a236" draw:name="Forma Livre: Forma 157">
                  <svg:title/>
                  <svg:desc/>
                  <text:p text:style-name="a235" text:class-names="" text:cond-style-name=""><text:span text:style-name="a23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34388in" svg:y="0.44889in" svg:width="0.04369in" svg:height="0.04591in" draw:id="id83" draw:style-name="a239" draw:name="Forma Livre: Forma 158">
                  <svg:title/>
                  <svg:desc/>
                  <text:p text:style-name="a238" text:class-names="" text:cond-style-name=""><text:span text:style-name="a23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1563in" svg:y="0.44981in" svg:width="0.04057in" svg:height="0.04263in" draw:id="id84" draw:style-name="a242" draw:name="Forma Livre: Forma 159">
                  <svg:title/>
                  <svg:desc/>
                  <text:p text:style-name="a241" text:class-names="" text:cond-style-name=""><text:span text:style-name="a24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46366in" svg:y="0.44889in" svg:width="0.04369in" svg:height="0.04591in" draw:id="id85" draw:style-name="a245" draw:name="Forma Livre: Forma 160">
                  <svg:title/>
                  <svg:desc/>
                  <text:p text:style-name="a244" text:class-names="" text:cond-style-name=""><text:span text:style-name="a24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53163in" svg:y="0.44981in" svg:width="0.03745in" svg:height="0.04263in" draw:id="id86" draw:style-name="a248" draw:name="Forma Livre: Forma 161">
                  <svg:title/>
                  <svg:desc/>
                  <text:p text:style-name="a247" text:class-names="" text:cond-style-name=""><text:span text:style-name="a24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57451in" svg:y="0.44971in" svg:width="0.03745in" svg:height="0.04263in" draw:id="id87" draw:style-name="a251" draw:name="Forma Livre: Forma 162">
                  <svg:title/>
                  <svg:desc/>
                  <text:p text:style-name="a250" text:class-names="" text:cond-style-name=""><text:span text:style-name="a24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61452in" svg:y="0.44981in" svg:width="0.04681in" svg:height="0.04263in" draw:id="id88" draw:style-name="a254" draw:name="Forma Livre: Forma 163">
                  <svg:title/>
                  <svg:desc/>
                  <text:p text:style-name="a253" text:class-names="" text:cond-style-name=""><text:span text:style-name="a25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66832in" svg:y="0.44981in" svg:width="0.03433in" svg:height="0.04263in" draw:id="id89" draw:style-name="a257" draw:name="Forma Livre: Forma 164">
                  <svg:title/>
                  <svg:desc/>
                  <text:p text:style-name="a256" text:class-names="" text:cond-style-name=""><text:span text:style-name="a25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70786in" svg:y="0.44981in" svg:width="0.04681in" svg:height="0.04263in" draw:id="id90" draw:style-name="a260" draw:name="Forma Livre: Forma 165">
                  <svg:title/>
                  <svg:desc/>
                  <text:p text:style-name="a259" text:class-names="" text:cond-style-name=""><text:span text:style-name="a25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7616in" svg:y="0.44981in" svg:width="0.03121in" svg:height="0.04263in" draw:id="id91" draw:style-name="a263" draw:name="Forma Livre: Forma 166">
                  <svg:title/>
                  <svg:desc/>
                  <text:p text:style-name="a262" text:class-names="" text:cond-style-name=""><text:span text:style-name="a26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79837in" svg:y="0.44981in" svg:width="0.03745in" svg:height="0.04263in" draw:id="id92" draw:style-name="a266" draw:name="Forma Livre: Forma 167">
                  <svg:title/>
                  <svg:desc/>
                  <text:p text:style-name="a265" text:class-names="" text:cond-style-name=""><text:span text:style-name="a26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84362in" svg:y="0.44889in" svg:width="0.04369in" svg:height="0.04591in" draw:id="id93" draw:style-name="a269" draw:name="Forma Livre: Forma 168">
                  <svg:title/>
                  <svg:desc/>
                  <text:p text:style-name="a268" text:class-names="" text:cond-style-name=""><text:span text:style-name="a26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style-name="ro4">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office:value-type="string" table:number-columns-spanned="6" table:number-rows-spanned="1" table:style-name="ce37">
            <text:p>Departamento Regional do SESI - Minas Gerais</text:p>
          </table:table-cell>
          <table:covered-table-cell table:number-columns-repeated="5"/>
          <table:table-cell table:number-columns-repeated="16377" table:style-name="ce1"/>
        </table:table-row>
        <table:table-row table:style-name="ro7">
          <table:table-cell/>
          <table:table-cell table:number-columns-repeated="8" table:style-name="ce1"/>
          <table:table-cell table:number-columns-repeated="4" table:style-name="ce2"/>
          <table:table-cell table:number-columns-repeated="16371"/>
        </table:table-row>
        <table:table-row table:style-name="ro4">
          <table:table-cell/>
          <table:table-cell office:value-type="string" table:number-columns-spanned="6" table:number-rows-spanned="1" table:style-name="ce38">
            <text:p>Dirigentes</text:p>
          </table:table-cell>
          <table:covered-table-cell table:number-columns-repeated="5"/>
          <table:table-cell table:number-columns-repeated="16377"/>
        </table:table-row>
        <table:table-row table:style-name="ro8">
          <table:table-cell/>
          <table:table-cell table:number-columns-repeated="16383" table:style-name="ce1"/>
        </table:table-row>
        <table:table-row table:style-name="ro4">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style-name="ce4"/>
          <table:table-cell office:value-type="string" table:style-name="ce3">
            <text:p>Nome:</text:p>
          </table:table-cell>
          <table:table-cell office:value-type="string" table:number-columns-spanned="5" table:number-rows-spanned="1" table:style-name="ce64">
            <text:p>Flávio Roscoe Nogueira</text:p>
          </table:table-cell>
          <table:covered-table-cell table:number-columns-repeated="4"/>
          <table:table-cell table:number-columns-repeated="16377" table:style-name="ce4"/>
        </table:table-row>
        <table:table-row table:style-name="ro2">
          <table:table-cell table:style-name="ce4"/>
          <table:table-cell office:value-type="string" table:style-name="ce5">
            <text:p>Cargo/Função:</text:p>
          </table:table-cell>
          <table:table-cell office:value-type="string" table:number-columns-spanned="5" table:number-rows-spanned="1" table:style-name="ce47">
            <text:p>Diretor do Departamento Regional do SESI MG</text:p>
          </table:table-cell>
          <table:covered-table-cell table:number-columns-repeated="4"/>
          <table:table-cell table:number-columns-repeated="16377" table:style-name="ce4"/>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9">
          <table:table-cell table:style-name="ce32"/>
          <table:table-cell office:value-type="string" table:style-name="ce28">
            <text:p>Termo de Posse</text:p>
          </table:table-cell>
          <table:table-cell office:value-type="date" office:date-value="2022-05-26T00:00:00" table:style-name="ce29">
            <text:p>26/05/2022</text:p>
          </table:table-cell>
          <table:table-cell table:style-name="ce28"/>
          <table:table-cell table:style-name="ce15"/>
          <table:table-cell office:value-type="string" table:style-name="ce30">
            <text:p>01/01/2023</text:p>
            <text:p>27/01/2023</text:p>
            <text:p>10/03/2023</text:p>
            <text:p>22/04/2023</text:p>
            <text:p>13/05/2023</text:p>
            <text:p>01/06/2023</text:p>
            <text:p>17/09/2023</text:p>
            <text:p>14/11/2023</text:p>
            <text:p>11/12/2023</text:p>
          </table:table-cell>
          <table:table-cell office:value-type="string" table:style-name="ce31">
            <text:p>22/01/2023</text:p>
            <text:p>05/03/2023</text:p>
            <text:p>16/04/2023</text:p>
            <text:p>07/05/2023</text:p>
            <text:p>30/06/2023</text:p>
            <text:p>06/09/2023</text:p>
            <text:p>01/11/2023</text:p>
            <text:p>02/12/2023</text:p>
            <text:p>31/12/2023</text:p>
          </table:table-cell>
          <table:table-cell table:number-columns-repeated="16377" table:style-name="ce32"/>
        </table:table-row>
        <table:table-row table:style-name="ro4">
          <table:table-cell/>
          <table:table-cell table:style-name="ce1"/>
          <table:table-cell table:style-name="ce19"/>
          <table:table-cell table:number-columns-repeated="2" table:style-name="ce1"/>
          <table:table-cell table:number-columns-repeated="2" table:style-name="ce20"/>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Carlos Mário de Moraes</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6/2023</text:p>
          </table:table-cell>
          <table:table-cell office:value-type="date" office:date-value="2023-01-20T00:00:00" table:style-name="ce23">
            <text:p>20/01/2023</text:p>
          </table:table-cell>
          <table:table-cell office:value-type="string" table:style-name="ce22">
            <text:p>-</text:p>
          </table:table-cell>
          <table:table-cell office:value-type="string" table:style-name="ce24">
            <text:p>-</text:p>
          </table:table-cell>
          <table:table-cell office:value-type="date" office:date-value="2023-01-23T00:00:00" table:style-name="ce25">
            <text:p>23/01/2023</text:p>
          </table:table-cell>
          <table:table-cell office:value-type="date" office:date-value="2023-01-26T00:00:00" table:style-name="ce23">
            <text:p>26/01/2023</text:p>
          </table:table-cell>
          <table:table-cell table:number-columns-repeated="16377" table:style-name="ce21"/>
        </table:table-row>
        <table:table-row table:style-name="ro10">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Fábio Alexandre Saciot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7/2023</text:p>
          </table:table-cell>
          <table:table-cell office:value-type="date" office:date-value="2023-03-03T00:00:00" table:style-name="ce23">
            <text:p>03/03/2023</text:p>
          </table:table-cell>
          <table:table-cell office:value-type="string" table:style-name="ce22">
            <text:p>-</text:p>
          </table:table-cell>
          <table:table-cell office:value-type="string" table:style-name="ce24">
            <text:p>-</text:p>
          </table:table-cell>
          <table:table-cell office:value-type="date" office:date-value="2023-03-06T00:00:00" table:style-name="ce25">
            <text:p>06/03/2023</text:p>
          </table:table-cell>
          <table:table-cell office:value-type="date" office:date-value="2023-03-07T00:00:00" table:style-name="ce25">
            <text:p>07/03/2023</text:p>
          </table:table-cell>
          <table:table-cell table:number-columns-repeated="16377" table:style-name="ce21"/>
        </table:table-row>
        <table:table-row table:style-name="ro7">
          <table:table-cell/>
          <table:table-cell table:style-name="ce1"/>
          <table:table-cell table:style-name="ce19"/>
          <table:table-cell table:number-columns-repeated="2" table:style-name="ce1"/>
          <table:table-cell table:style-name="ce19"/>
          <table:table-cell table:style-name="ce26"/>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Daniel Magalhães Junquei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8/2023</text:p>
          </table:table-cell>
          <table:table-cell office:value-type="date" office:date-value="2023-03-03T00:00:00" table:style-name="ce23">
            <text:p>03/03/2023</text:p>
          </table:table-cell>
          <table:table-cell office:value-type="string" table:style-name="ce22">
            <text:p>-</text:p>
          </table:table-cell>
          <table:table-cell office:value-type="string" table:style-name="ce24">
            <text:p>-</text:p>
          </table:table-cell>
          <table:table-cell office:value-type="date" office:date-value="2023-03-08T00:00:00" table:style-name="ce25">
            <text:p>08/03/2023</text:p>
          </table:table-cell>
          <table:table-cell office:value-type="date" office:date-value="2023-03-09T00:00:00" table:style-name="ce25">
            <text:p>09/03/2023</text:p>
          </table:table-cell>
          <table:table-cell table:number-columns-repeated="16377" table:style-name="ce21"/>
        </table:table-row>
        <table:table-row table:style-name="ro11">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Emir Cadar Filh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1/2023</text:p>
          </table:table-cell>
          <table:table-cell office:value-type="date" office:date-value="2023-04-14T00:00:00" table:style-name="ce23">
            <text:p>14/04/2023</text:p>
          </table:table-cell>
          <table:table-cell office:value-type="string" table:style-name="ce22">
            <text:p>-</text:p>
          </table:table-cell>
          <table:table-cell office:value-type="string" table:style-name="ce24">
            <text:p>-</text:p>
          </table:table-cell>
          <table:table-cell office:value-type="date" office:date-value="2023-04-17T00:00:00" table:style-name="ce25">
            <text:p>17/04/2023</text:p>
          </table:table-cell>
          <table:table-cell office:value-type="date" office:date-value="2023-04-18T00:00:00" table:style-name="ce25">
            <text:p>18/04/2023</text:p>
          </table:table-cell>
          <table:table-cell table:number-columns-repeated="16377" table:style-name="ce21"/>
        </table:table-row>
        <table:table-row table:style-name="ro1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Jefferson de Paul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2/2023</text:p>
          </table:table-cell>
          <table:table-cell office:value-type="date" office:date-value="2023-04-14T00:00:00" table:style-name="ce23">
            <text:p>14/04/2023</text:p>
          </table:table-cell>
          <table:table-cell office:value-type="string" table:style-name="ce22">
            <text:p>-</text:p>
          </table:table-cell>
          <table:table-cell office:value-type="string" table:style-name="ce24">
            <text:p>-</text:p>
          </table:table-cell>
          <table:table-cell office:value-type="date" office:date-value="2023-04-19T00:00:00" table:style-name="ce25">
            <text:p>19/04/2023</text:p>
          </table:table-cell>
          <table:table-cell office:value-type="date" office:date-value="2023-04-21T00:00:00" table:style-name="ce25">
            <text:p>21/04/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Mário Moraes Marque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5/2023</text:p>
          </table:table-cell>
          <table:table-cell office:value-type="date" office:date-value="2023-05-05T00:00:00" table:style-name="ce23">
            <text:p>05/05/2023</text:p>
          </table:table-cell>
          <table:table-cell office:value-type="string" table:style-name="ce22">
            <text:p>-</text:p>
          </table:table-cell>
          <table:table-cell office:value-type="string" table:style-name="ce24">
            <text:p>-</text:p>
          </table:table-cell>
          <table:table-cell office:value-type="date" office:date-value="2023-05-08T00:00:00" table:style-name="ce25">
            <text:p>08/05/2023</text:p>
          </table:table-cell>
          <table:table-cell office:value-type="date" office:date-value="2023-05-10T00:00:00" table:style-name="ce25">
            <text:p>10/05/2023</text:p>
          </table:table-cell>
          <table:table-cell table:number-columns-repeated="16377" table:style-name="ce21"/>
        </table:table-row>
        <table:table-row table:style-name="ro10">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Robert Carlos Ly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4/2023</text:p>
          </table:table-cell>
          <table:table-cell office:value-type="date" office:date-value="2023-05-05T00:00:00" table:style-name="ce23">
            <text:p>05/05/2023</text:p>
          </table:table-cell>
          <table:table-cell office:value-type="string" table:style-name="ce22">
            <text:p>-</text:p>
          </table:table-cell>
          <table:table-cell office:value-type="string" table:style-name="ce24">
            <text:p>-</text:p>
          </table:table-cell>
          <table:table-cell office:value-type="date" office:date-value="2023-05-11T00:00:00" table:style-name="ce25">
            <text:p>11/05/2023</text:p>
          </table:table-cell>
          <table:table-cell office:value-type="date" office:date-value="2023-05-12T00:00:00" table:style-name="ce25">
            <text:p>12/05/2023</text:p>
          </table:table-cell>
          <table:table-cell table:number-columns-repeated="16377" table:style-name="ce21"/>
        </table:table-row>
        <table:table-row table:style-name="ro13">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Mário Morais Marque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0/2023</text:p>
          </table:table-cell>
          <table:table-cell office:value-type="date" office:date-value="2023-09-06T00:00:00" table:style-name="ce23">
            <text:p>06/09/2023</text:p>
          </table:table-cell>
          <table:table-cell office:value-type="string" table:style-name="ce22">
            <text:p>-</text:p>
          </table:table-cell>
          <table:table-cell office:value-type="string" table:style-name="ce24">
            <text:p>-</text:p>
          </table:table-cell>
          <table:table-cell office:value-type="date" office:date-value="2023-09-07T00:00:00" table:style-name="ce25">
            <text:p>07/09/2023</text:p>
          </table:table-cell>
          <table:table-cell office:value-type="date" office:date-value="2023-09-12T00:00:00" table:style-name="ce25">
            <text:p>12/09/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Roberto de Souza Pint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2/2023</text:p>
          </table:table-cell>
          <table:table-cell office:value-type="date" office:date-value="2023-09-06T00:00:00" table:style-name="ce23">
            <text:p>06/09/2023</text:p>
          </table:table-cell>
          <table:table-cell office:value-type="string" table:style-name="ce22">
            <text:p>-</text:p>
          </table:table-cell>
          <table:table-cell office:value-type="string" table:style-name="ce24">
            <text:p>-</text:p>
          </table:table-cell>
          <table:table-cell office:value-type="date" office:date-value="2023-09-13T00:00:00" table:style-name="ce25">
            <text:p>13/09/2023</text:p>
          </table:table-cell>
          <table:table-cell office:value-type="date" office:date-value="2023-09-16T00:00:00" table:style-name="ce25">
            <text:p>16/09/2023</text:p>
          </table:table-cell>
          <table:table-cell table:number-columns-repeated="16377" table:style-name="ce21"/>
        </table:table-row>
        <table:table-row table:style-name="ro7">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René Wakil Júnior</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6/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2T00:00:00" table:style-name="ce25">
            <text:p>02/11/2023</text:p>
          </table:table-cell>
          <table:table-cell office:value-type="date" office:date-value="2023-11-05T00:00:00" table:style-name="ce25">
            <text:p>05/11/2023</text:p>
          </table:table-cell>
          <table:table-cell table:number-columns-repeated="16377" table:style-name="ce21"/>
        </table:table-row>
        <table:table-row table:style-name="ro11">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José Fernando Cou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0/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6T00:00:00" table:style-name="ce25">
            <text:p>06/11/2023</text:p>
          </table:table-cell>
          <table:table-cell office:value-type="date" office:date-value="2023-11-08T00:00:00" table:style-name="ce25">
            <text:p>08/11/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Pedro Cesar Spin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8/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9T00:00:00" table:style-name="ce25">
            <text:p>09/11/2023</text:p>
          </table:table-cell>
          <table:table-cell office:value-type="date" office:date-value="2023-11-13T00:00:00" table:style-name="ce25">
            <text:p>13/11/2023</text:p>
          </table:table-cell>
          <table:table-cell table:number-columns-repeated="16377" table:style-name="ce21"/>
        </table:table-row>
        <table:table-row table:style-name="ro13">
          <table:table-cell/>
          <table:table-cell table:style-name="ce1"/>
          <table:table-cell table:style-name="ce19"/>
          <table:table-cell table:number-columns-repeated="2" table:style-name="ce1"/>
          <table:table-cell table:style-name="ce19"/>
          <table:table-cell table:style-name="ce26"/>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Marcos Vinícius Rocha Savoi</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2/2023</text:p>
          </table:table-cell>
          <table:table-cell office:value-type="date" office:date-value="2023-12-01T00:00:00" table:style-name="ce23">
            <text:p>01/12/2023</text:p>
          </table:table-cell>
          <table:table-cell office:value-type="string" table:style-name="ce22">
            <text:p>-</text:p>
          </table:table-cell>
          <table:table-cell office:value-type="string" table:style-name="ce24">
            <text:p>-</text:p>
          </table:table-cell>
          <table:table-cell office:value-type="date" office:date-value="2023-12-03T00:00:00" table:style-name="ce25">
            <text:p>03/12/2023</text:p>
          </table:table-cell>
          <table:table-cell office:value-type="date" office:date-value="2023-12-05T00:00:00" table:style-name="ce25">
            <text:p>05/12/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Bruno Melo Lim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3/2023</text:p>
          </table:table-cell>
          <table:table-cell office:value-type="date" office:date-value="2023-12-01T00:00:00" table:style-name="ce23">
            <text:p>01/12/2023</text:p>
          </table:table-cell>
          <table:table-cell office:value-type="string" table:style-name="ce22">
            <text:p>-</text:p>
          </table:table-cell>
          <table:table-cell office:value-type="string" table:style-name="ce24">
            <text:p>-</text:p>
          </table:table-cell>
          <table:table-cell office:value-type="date" office:date-value="2023-12-06T00:00:00" table:style-name="ce25">
            <text:p>06/12/2023</text:p>
          </table:table-cell>
          <table:table-cell office:value-type="date" office:date-value="2023-12-10T00:00:00" table:style-name="ce25">
            <text:p>10/12/2023</text:p>
          </table:table-cell>
          <table:table-cell table:number-columns-repeated="16377" table:style-name="ce21"/>
        </table:table-row>
        <table:table-row table:style-name="ro14">
          <table:table-cell/>
          <table:table-cell table:style-name="ce1"/>
          <table:table-cell table:style-name="ce19"/>
          <table:table-cell table:number-columns-repeated="2" table:style-name="ce1"/>
          <table:table-cell table:number-columns-repeated="2" table:style-name="ce20"/>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Christiano Paulo de Mattos Leal</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47">
            <text:p>Superintendente do Departamento Regional do SESI MG</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5">
          <table:table-cell table:style-name="ce32"/>
          <table:table-cell office:value-type="string" table:style-name="ce30">
            <text:p>Portaria 29/2019</text:p>
          </table:table-cell>
          <table:table-cell office:value-type="date" office:date-value="2019-11-11T00:00:00" table:style-name="ce29">
            <text:p>11/11/2019</text:p>
          </table:table-cell>
          <table:table-cell office:value-type="string" table:style-name="ce28">
            <text:p>-</text:p>
          </table:table-cell>
          <table:table-cell office:value-type="string" table:style-name="ce15">
            <text:p>-</text:p>
          </table:table-cell>
          <table:table-cell office:value-type="string" table:style-name="ce30">
            <text:p>01/01/2023<text:s/></text:p>
            <text:p>02/02/2023</text:p>
            <text:p>31/10/2023<text:s/></text:p>
          </table:table-cell>
          <table:table-cell office:value-type="string" table:style-name="ce31">
            <text:p>17/01/2023</text:p>
            <text:p>15/10/2023</text:p>
            <text:p>31/12/2023</text:p>
          </table:table-cell>
          <table:table-cell table:number-columns-repeated="16377" table:style-name="ce32"/>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João Tomaz da Silva Júnior</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47">
            <text:p>Superintendente do Departament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6">
          <table:table-cell table:style-name="ce32"/>
          <table:table-cell office:value-type="string" table:style-name="ce30">
            <text:p>Designação nº 009/2023</text:p>
            <text:p>Designação nº 186/2023</text:p>
          </table:table-cell>
          <table:table-cell office:value-type="string" table:style-name="ce31">
            <text:p>11/01/2023</text:p>
            <text:p/>
            <text:p>09/10/2023</text:p>
          </table:table-cell>
          <table:table-cell table:style-name="ce28"/>
          <table:table-cell table:style-name="ce15"/>
          <table:table-cell office:value-type="string" table:style-name="ce30">
            <text:p>18/01/2023</text:p>
            <text:p/>
            <text:p>16/10/2023</text:p>
          </table:table-cell>
          <table:table-cell office:value-type="string" table:style-name="ce31">
            <text:p>01/02/2023</text:p>
            <text:p/>
            <text:p>30/10/2023</text:p>
          </table:table-cell>
          <table:table-cell table:number-columns-repeated="16377" table:style-name="ce32"/>
        </table:table-row>
        <table:table-row table:style-name="ro2">
          <table:table-cell/>
          <table:table-cell table:number-columns-repeated="16383" table:style-name="ce1"/>
        </table:table-row>
        <table:table-row table:style-name="ro17">
          <table:table-cell/>
          <table:table-cell office:value-type="string" table:number-columns-spanned="6" table:number-rows-spanned="1" table:style-name="ce59">
            <text:p>Órgão Colegiado</text:p>
            <text:p>Membros do Conselho Regional do SESI Minas Gerais</text:p>
          </table:table-cell>
          <table:covered-table-cell table:number-columns-repeated="5"/>
          <table:table-cell table:number-columns-repeated="16377"/>
        </table:table-row>
        <table:table-row table:style-name="ro12">
          <table:table-cell/>
          <table:table-cell table:number-columns-repeated="16383" table:style-name="ce1"/>
        </table:table-row>
        <table:table-row table:style-name="ro2">
          <table:table-cell/>
          <table:table-cell office:value-type="string" table:number-columns-spanned="6" table:number-rows-spanned="1" table:style-name="ce38">
            <text:p>Presidente da Federação das Indústrias</text:p>
          </table:table-cell>
          <table:covered-table-cell table:number-columns-repeated="5"/>
          <table:table-cell table:number-columns-repeated="16377"/>
        </table:table-row>
        <table:table-row table:style-name="ro5">
          <table:table-cell/>
          <table:table-cell table:number-columns-repeated="16383" table:style-name="ce1"/>
        </table:table-row>
        <table:table-row table:style-name="ro4">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style-name="ce4"/>
          <table:table-cell office:value-type="string" table:style-name="ce3">
            <text:p>Nome:</text:p>
          </table:table-cell>
          <table:table-cell office:value-type="string" table:number-columns-spanned="5" table:number-rows-spanned="1" table:style-name="ce64">
            <text:p>Flávio Roscoe Nogueira</text:p>
          </table:table-cell>
          <table:covered-table-cell table:number-columns-repeated="4"/>
          <table:table-cell table:number-columns-repeated="16377" table:style-name="ce4"/>
        </table:table-row>
        <table:table-row table:style-name="ro2">
          <table:table-cell table:style-name="ce4"/>
          <table:table-cell office:value-type="string" table:style-name="ce5">
            <text:p>Cargo/Função:</text:p>
          </table:table-cell>
          <table:table-cell office:value-type="string" table:number-columns-spanned="5" table:number-rows-spanned="1" table:style-name="ce47">
            <text:p>Diretor do Departamento Regional do SESI MG</text:p>
          </table:table-cell>
          <table:covered-table-cell table:number-columns-repeated="4"/>
          <table:table-cell table:number-columns-repeated="16377" table:style-name="ce4"/>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9">
          <table:table-cell table:style-name="ce32"/>
          <table:table-cell office:value-type="string" table:style-name="ce28">
            <text:p>Termo de Posse</text:p>
          </table:table-cell>
          <table:table-cell office:value-type="date" office:date-value="2022-05-26T00:00:00" table:style-name="ce29">
            <text:p>26/05/2022</text:p>
          </table:table-cell>
          <table:table-cell table:style-name="ce28"/>
          <table:table-cell table:style-name="ce15"/>
          <table:table-cell office:value-type="string" table:style-name="ce30">
            <text:p>01/01/2023</text:p>
            <text:p>27/01/2023</text:p>
            <text:p>10/03/2023</text:p>
            <text:p>22/04/2023</text:p>
            <text:p>13/05/2023</text:p>
            <text:p>01/06/2023</text:p>
            <text:p>17/09/2023</text:p>
            <text:p>14/11/2023</text:p>
            <text:p>11/12/2023</text:p>
          </table:table-cell>
          <table:table-cell office:value-type="string" table:style-name="ce31">
            <text:p>22/01/2023</text:p>
            <text:p>05/03/2023</text:p>
            <text:p>16/04/2023</text:p>
            <text:p>07/05/2023</text:p>
            <text:p>30/06/2023</text:p>
            <text:p>06/09/2023</text:p>
            <text:p>01/11/2023</text:p>
            <text:p>02/12/2023</text:p>
            <text:p>31/12/2023</text:p>
          </table:table-cell>
          <table:table-cell table:number-columns-repeated="16377" table:style-name="ce32"/>
        </table:table-row>
        <table:table-row table:style-name="ro4">
          <table:table-cell/>
          <table:table-cell table:style-name="ce1"/>
          <table:table-cell table:style-name="ce19"/>
          <table:table-cell table:number-columns-repeated="2" table:style-name="ce1"/>
          <table:table-cell table:number-columns-repeated="2" table:style-name="ce20"/>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Carlos Mário de Moraes</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6/2023</text:p>
          </table:table-cell>
          <table:table-cell office:value-type="date" office:date-value="2023-01-20T00:00:00" table:style-name="ce23">
            <text:p>20/01/2023</text:p>
          </table:table-cell>
          <table:table-cell office:value-type="string" table:style-name="ce22">
            <text:p>-</text:p>
          </table:table-cell>
          <table:table-cell office:value-type="string" table:style-name="ce24">
            <text:p>-</text:p>
          </table:table-cell>
          <table:table-cell office:value-type="date" office:date-value="2023-01-23T00:00:00" table:style-name="ce25">
            <text:p>23/01/2023</text:p>
          </table:table-cell>
          <table:table-cell office:value-type="date" office:date-value="2023-01-26T00:00:00" table:style-name="ce23">
            <text:p>26/01/2023</text:p>
          </table:table-cell>
          <table:table-cell table:number-columns-repeated="16377" table:style-name="ce21"/>
        </table:table-row>
        <table:table-row table:style-name="ro10">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Fábio Alexandre Saciot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7/2023</text:p>
          </table:table-cell>
          <table:table-cell office:value-type="date" office:date-value="2023-03-03T00:00:00" table:style-name="ce23">
            <text:p>03/03/2023</text:p>
          </table:table-cell>
          <table:table-cell office:value-type="string" table:style-name="ce22">
            <text:p>-</text:p>
          </table:table-cell>
          <table:table-cell office:value-type="string" table:style-name="ce24">
            <text:p>-</text:p>
          </table:table-cell>
          <table:table-cell office:value-type="date" office:date-value="2023-03-06T00:00:00" table:style-name="ce25">
            <text:p>06/03/2023</text:p>
          </table:table-cell>
          <table:table-cell office:value-type="date" office:date-value="2023-03-07T00:00:00" table:style-name="ce25">
            <text:p>07/03/2023</text:p>
          </table:table-cell>
          <table:table-cell table:number-columns-repeated="16377" table:style-name="ce21"/>
        </table:table-row>
        <table:table-row table:style-name="ro7">
          <table:table-cell/>
          <table:table-cell table:style-name="ce1"/>
          <table:table-cell table:style-name="ce19"/>
          <table:table-cell table:number-columns-repeated="2" table:style-name="ce1"/>
          <table:table-cell table:style-name="ce19"/>
          <table:table-cell table:style-name="ce26"/>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Daniel Magalhães Junquei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08/2023</text:p>
          </table:table-cell>
          <table:table-cell office:value-type="date" office:date-value="2023-03-03T00:00:00" table:style-name="ce23">
            <text:p>03/03/2023</text:p>
          </table:table-cell>
          <table:table-cell office:value-type="string" table:style-name="ce22">
            <text:p>-</text:p>
          </table:table-cell>
          <table:table-cell office:value-type="string" table:style-name="ce24">
            <text:p>-</text:p>
          </table:table-cell>
          <table:table-cell office:value-type="date" office:date-value="2023-03-08T00:00:00" table:style-name="ce25">
            <text:p>08/03/2023</text:p>
          </table:table-cell>
          <table:table-cell office:value-type="date" office:date-value="2023-03-09T00:00:00" table:style-name="ce25">
            <text:p>09/03/2023</text:p>
          </table:table-cell>
          <table:table-cell table:number-columns-repeated="16377" table:style-name="ce21"/>
        </table:table-row>
        <table:table-row table:style-name="ro11">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Emir Cadar Filh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1/2023</text:p>
          </table:table-cell>
          <table:table-cell office:value-type="date" office:date-value="2023-04-14T00:00:00" table:style-name="ce23">
            <text:p>14/04/2023</text:p>
          </table:table-cell>
          <table:table-cell office:value-type="string" table:style-name="ce22">
            <text:p>-</text:p>
          </table:table-cell>
          <table:table-cell office:value-type="string" table:style-name="ce24">
            <text:p>-</text:p>
          </table:table-cell>
          <table:table-cell office:value-type="date" office:date-value="2023-04-17T00:00:00" table:style-name="ce25">
            <text:p>17/04/2023</text:p>
          </table:table-cell>
          <table:table-cell office:value-type="date" office:date-value="2023-04-18T00:00:00" table:style-name="ce25">
            <text:p>18/04/2023</text:p>
          </table:table-cell>
          <table:table-cell table:number-columns-repeated="16377" table:style-name="ce21"/>
        </table:table-row>
        <table:table-row table:style-name="ro1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Jefferson de Paul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2/2023</text:p>
          </table:table-cell>
          <table:table-cell office:value-type="date" office:date-value="2023-04-14T00:00:00" table:style-name="ce23">
            <text:p>14/04/2023</text:p>
          </table:table-cell>
          <table:table-cell office:value-type="string" table:style-name="ce22">
            <text:p>-</text:p>
          </table:table-cell>
          <table:table-cell office:value-type="string" table:style-name="ce24">
            <text:p>-</text:p>
          </table:table-cell>
          <table:table-cell office:value-type="date" office:date-value="2023-04-19T00:00:00" table:style-name="ce25">
            <text:p>19/04/2023</text:p>
          </table:table-cell>
          <table:table-cell office:value-type="date" office:date-value="2023-04-21T00:00:00" table:style-name="ce25">
            <text:p>21/04/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Mário Moraes Marque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5/2023</text:p>
          </table:table-cell>
          <table:table-cell office:value-type="date" office:date-value="2023-05-05T00:00:00" table:style-name="ce23">
            <text:p>05/05/2023</text:p>
          </table:table-cell>
          <table:table-cell office:value-type="string" table:style-name="ce22">
            <text:p>-</text:p>
          </table:table-cell>
          <table:table-cell office:value-type="string" table:style-name="ce24">
            <text:p>-</text:p>
          </table:table-cell>
          <table:table-cell office:value-type="date" office:date-value="2023-05-08T00:00:00" table:style-name="ce25">
            <text:p>08/05/2023</text:p>
          </table:table-cell>
          <table:table-cell office:value-type="date" office:date-value="2023-05-10T00:00:00" table:style-name="ce25">
            <text:p>10/05/2023</text:p>
          </table:table-cell>
          <table:table-cell table:number-columns-repeated="16377" table:style-name="ce21"/>
        </table:table-row>
        <table:table-row table:style-name="ro10">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Robert Carlos Ly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24/2023</text:p>
          </table:table-cell>
          <table:table-cell office:value-type="date" office:date-value="2023-05-05T00:00:00" table:style-name="ce23">
            <text:p>05/05/2023</text:p>
          </table:table-cell>
          <table:table-cell office:value-type="string" table:style-name="ce22">
            <text:p>-</text:p>
          </table:table-cell>
          <table:table-cell office:value-type="string" table:style-name="ce24">
            <text:p>-</text:p>
          </table:table-cell>
          <table:table-cell office:value-type="date" office:date-value="2023-05-11T00:00:00" table:style-name="ce25">
            <text:p>11/05/2023</text:p>
          </table:table-cell>
          <table:table-cell office:value-type="date" office:date-value="2023-05-12T00:00:00" table:style-name="ce25">
            <text:p>12/05/2023</text:p>
          </table:table-cell>
          <table:table-cell table:number-columns-repeated="16377" table:style-name="ce21"/>
        </table:table-row>
        <table:table-row table:style-name="ro13">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Mário Morais Marque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0/2023</text:p>
          </table:table-cell>
          <table:table-cell office:value-type="date" office:date-value="2023-09-06T00:00:00" table:style-name="ce23">
            <text:p>06/09/2023</text:p>
          </table:table-cell>
          <table:table-cell office:value-type="string" table:style-name="ce22">
            <text:p>-</text:p>
          </table:table-cell>
          <table:table-cell office:value-type="string" table:style-name="ce24">
            <text:p>-</text:p>
          </table:table-cell>
          <table:table-cell office:value-type="date" office:date-value="2023-09-07T00:00:00" table:style-name="ce25">
            <text:p>07/09/2023</text:p>
          </table:table-cell>
          <table:table-cell office:value-type="date" office:date-value="2023-09-12T00:00:00" table:style-name="ce25">
            <text:p>12/09/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Roberto de Souza Pint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2/2023</text:p>
          </table:table-cell>
          <table:table-cell office:value-type="date" office:date-value="2023-09-06T00:00:00" table:style-name="ce23">
            <text:p>06/09/2023</text:p>
          </table:table-cell>
          <table:table-cell office:value-type="string" table:style-name="ce22">
            <text:p>-</text:p>
          </table:table-cell>
          <table:table-cell office:value-type="string" table:style-name="ce24">
            <text:p>-</text:p>
          </table:table-cell>
          <table:table-cell office:value-type="date" office:date-value="2023-09-13T00:00:00" table:style-name="ce25">
            <text:p>13/09/2023</text:p>
          </table:table-cell>
          <table:table-cell office:value-type="date" office:date-value="2023-09-16T00:00:00" table:style-name="ce25">
            <text:p>16/09/2023</text:p>
          </table:table-cell>
          <table:table-cell table:number-columns-repeated="16377" table:style-name="ce21"/>
        </table:table-row>
        <table:table-row table:style-name="ro7">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René Wakil Júnior</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6/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2T00:00:00" table:style-name="ce25">
            <text:p>02/11/2023</text:p>
          </table:table-cell>
          <table:table-cell office:value-type="date" office:date-value="2023-11-05T00:00:00" table:style-name="ce25">
            <text:p>05/11/2023</text:p>
          </table:table-cell>
          <table:table-cell table:number-columns-repeated="16377" table:style-name="ce21"/>
        </table:table-row>
        <table:table-row table:style-name="ro11">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José Fernando Cour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0/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6T00:00:00" table:style-name="ce25">
            <text:p>06/11/2023</text:p>
          </table:table-cell>
          <table:table-cell office:value-type="date" office:date-value="2023-11-08T00:00:00" table:style-name="ce25">
            <text:p>08/11/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Pedro Cesar Spin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38/2023</text:p>
          </table:table-cell>
          <table:table-cell office:value-type="date" office:date-value="2023-11-01T00:00:00" table:style-name="ce23">
            <text:p>01/11/2023</text:p>
          </table:table-cell>
          <table:table-cell office:value-type="string" table:style-name="ce22">
            <text:p>-</text:p>
          </table:table-cell>
          <table:table-cell office:value-type="string" table:style-name="ce24">
            <text:p>-</text:p>
          </table:table-cell>
          <table:table-cell office:value-type="date" office:date-value="2023-11-09T00:00:00" table:style-name="ce25">
            <text:p>09/11/2023</text:p>
          </table:table-cell>
          <table:table-cell office:value-type="date" office:date-value="2023-11-13T00:00:00" table:style-name="ce25">
            <text:p>13/11/2023</text:p>
          </table:table-cell>
          <table:table-cell table:number-columns-repeated="16377" table:style-name="ce21"/>
        </table:table-row>
        <table:table-row table:style-name="ro13">
          <table:table-cell/>
          <table:table-cell table:style-name="ce1"/>
          <table:table-cell table:style-name="ce19"/>
          <table:table-cell table:number-columns-repeated="2" table:style-name="ce1"/>
          <table:table-cell table:style-name="ce19"/>
          <table:table-cell table:style-name="ce26"/>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Marcos Vinícius Rocha Savoi</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2/2023</text:p>
          </table:table-cell>
          <table:table-cell office:value-type="date" office:date-value="2023-12-01T00:00:00" table:style-name="ce23">
            <text:p>01/12/2023</text:p>
          </table:table-cell>
          <table:table-cell office:value-type="string" table:style-name="ce22">
            <text:p>-</text:p>
          </table:table-cell>
          <table:table-cell office:value-type="string" table:style-name="ce24">
            <text:p>-</text:p>
          </table:table-cell>
          <table:table-cell office:value-type="date" office:date-value="2023-12-03T00:00:00" table:style-name="ce25">
            <text:p>03/12/2023</text:p>
          </table:table-cell>
          <table:table-cell office:value-type="date" office:date-value="2023-12-05T00:00:00" table:style-name="ce25">
            <text:p>05/12/2023</text:p>
          </table:table-cell>
          <table:table-cell table:number-columns-repeated="16377" table:style-name="ce21"/>
        </table:table-row>
        <table:table-row table:style-name="ro5">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Bruno Melo Lim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Presidente do Conselho Regional do SESI MG – Substituto.</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Portaria nº 43/2023</text:p>
          </table:table-cell>
          <table:table-cell office:value-type="date" office:date-value="2023-12-01T00:00:00" table:style-name="ce23">
            <text:p>01/12/2023</text:p>
          </table:table-cell>
          <table:table-cell office:value-type="string" table:style-name="ce22">
            <text:p>-</text:p>
          </table:table-cell>
          <table:table-cell office:value-type="string" table:style-name="ce24">
            <text:p>-</text:p>
          </table:table-cell>
          <table:table-cell office:value-type="date" office:date-value="2023-12-06T00:00:00" table:style-name="ce25">
            <text:p>06/12/2023</text:p>
          </table:table-cell>
          <table:table-cell office:value-type="date" office:date-value="2023-12-10T00:00:00" table:style-name="ce25">
            <text:p>10/12/2023</text:p>
          </table:table-cell>
          <table:table-cell table:number-columns-repeated="16377" table:style-name="ce21"/>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38">
            <text:p>Delegados das Atividades Industriais</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Ana Maria Canton Vidal</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a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8">
            <text:p>Termo de Posse</text:p>
          </table:table-cell>
          <table:table-cell office:value-type="date" office:date-value="2022-05-27T00:00:00" table:style-name="ce16">
            <text:p>27/05/2022</text:p>
          </table:table-cell>
          <table:table-cell office:value-type="string" table:style-name="ce8">
            <text:p>-</text:p>
          </table:table-cell>
          <table:table-cell office:value-type="string" table:style-name="ce9">
            <text:p>-</text:p>
          </table:table-cell>
          <table:table-cell office:value-type="date" office:date-value="2023-01-01T00:00:00" table:style-name="ce27">
            <text:p>01/01/2023</text:p>
          </table:table-cell>
          <table:table-cell office:value-type="date" office:date-value="2023-12-31T00:00:00" table:style-name="ce16">
            <text:p>31/12/2023</text:p>
          </table:table-cell>
          <table:table-cell table:number-columns-repeated="16377"/>
        </table:table-row>
        <table:table-row table:style-name="ro2">
          <table:table-cell/>
          <table:table-cell table:number-columns-repeated="16383" table:style-name="ce1"/>
        </table:table-row>
        <table:table-row table:style-name="ro4">
          <table:table-cell/>
          <table:table-cell table:number-columns-repeated="16383" table:style-name="ce1"/>
        </table:table-row>
        <table:table-row table:style-name="ro18">
          <table:table-cell/>
          <table:table-cell office:value-type="string" table:style-name="ce13">
            <text:p>Prestação de Contas TCU<text:s/></text:p>
          </table:table-cell>
          <table:table-cell office:value-type="string" table:number-columns-spanned="2" table:number-rows-spanned="1" table:style-name="ce60">
            <text:p>Publicação: 31/01/202x</text:p>
          </table:table-cell>
          <table:covered-table-cell/>
          <table:table-cell office:value-type="string" table:number-columns-spanned="2" table:number-rows-spanned="1" table:style-name="ce60">
            <text:p>Última atualização: 31/12/202x</text:p>
          </table:table-cell>
          <table:covered-table-cell/>
          <table:table-cell table:style-name="ce14"/>
          <table:table-cell table:number-columns-repeated="16377"/>
        </table:table-row>
        <table:table-row table:style-name="ro4">
          <table:table-cell/>
          <table:table-cell table:number-columns-repeated="16383" table:style-name="ce1"/>
        </table:table-row>
        <table:table-row table:style-name="ro3">
          <table:table-cell table:number-columns-repeated="3" table:style-name="ce1"/>
          <table:table-cell table:style-name="ce1">
            <draw:g draw:z-index="97" draw:name="Gráfico 1" draw:id="id143">
              <svg:title/>
              <svg:desc/>
              <draw:g draw:name="Gráfico 1" draw:id="id120">
                <svg:title/>
                <svg:desc/>
                <draw:custom-shape svg:x="0.59443in" svg:y="0.49094in" svg:width="0.04369in" svg:height="0.05607in" draw:id="id96" draw:style-name="a272" draw:name="Forma Livre: Forma 265">
                  <svg:title/>
                  <svg:desc/>
                  <text:p text:style-name="a271" text:class-names="" text:cond-style-name=""><text:span text:style-name="a27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64222in" svg:y="0.50766in" svg:width="0.03433in" svg:height="0.03958in" draw:id="id97" draw:style-name="a275" draw:name="Forma Livre: Forma 266">
                  <svg:title/>
                  <svg:desc/>
                  <text:p text:style-name="a274" text:class-names="" text:cond-style-name=""><text:span text:style-name="a27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6821in" svg:y="0.50832in" svg:width="0.02497in" svg:height="0.03628in" draw:id="id98" draw:style-name="a278" draw:name="Forma Livre: Forma 267">
                  <svg:title/>
                  <svg:desc/>
                  <text:p text:style-name="a277" text:class-names="" text:cond-style-name=""><text:span text:style-name="a27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1193in" svg:y="0.50868in" svg:width="0.03745in" svg:height="0.03628in" draw:id="id99" draw:style-name="a281" draw:name="Forma Livre: Forma 268">
                  <svg:title/>
                  <svg:desc/>
                  <text:p text:style-name="a280" text:class-names="" text:cond-style-name=""><text:span text:style-name="a27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74973in" svg:y="0.49212in" svg:width="0.0156in" svg:height="0.05277in" draw:id="id100" draw:style-name="a284" draw:name="Forma Livre: Forma 269">
                  <svg:title/>
                  <svg:desc/>
                  <text:p text:style-name="a283" text:class-names="" text:cond-style-name=""><text:span text:style-name="a28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6954in" svg:y="0.50779in" svg:width="0.03121in" svg:height="0.05277in" draw:id="id101" draw:style-name="a287" draw:name="Forma Livre: Forma 270">
                  <svg:title/>
                  <svg:desc/>
                  <text:p text:style-name="a286" text:class-names="" text:cond-style-name=""><text:span text:style-name="a28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80597in" svg:y="0.50769in" svg:width="0.03433in" svg:height="0.03958in" draw:id="id102" draw:style-name="a290" draw:name="Forma Livre: Forma 271">
                  <svg:title/>
                  <svg:desc/>
                  <text:p text:style-name="a289" text:class-names="" text:cond-style-name=""><text:span text:style-name="a28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86985in" svg:y="0.49094in" svg:width="0.04369in" svg:height="0.05607in" draw:id="id103" draw:style-name="a293" draw:name="Forma Livre: Forma 272">
                  <svg:title/>
                  <svg:desc/>
                  <text:p text:style-name="a292" text:class-names="" text:cond-style-name=""><text:span text:style-name="a29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9177in" svg:y="0.50769in" svg:width="0.03433in" svg:height="0.03958in" draw:id="id104" draw:style-name="a296" draw:name="Forma Livre: Forma 273">
                  <svg:title/>
                  <svg:desc/>
                  <text:p text:style-name="a295" text:class-names="" text:cond-style-name=""><text:span text:style-name="a29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96114in" svg:y="0.50766in" svg:width="0.03121in" svg:height="0.03958in" draw:id="id105" draw:style-name="a299" draw:name="Forma Livre: Forma 274">
                  <svg:title/>
                  <svg:desc/>
                  <text:p text:style-name="a298" text:class-names="" text:cond-style-name=""><text:span text:style-name="a29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99708in" svg:y="0.49212in" svg:width="0.0156in" svg:height="0.05277in" draw:id="id106" draw:style-name="a302" draw:name="Forma Livre: Forma 275">
                  <svg:title/>
                  <svg:desc/>
                  <text:p text:style-name="a301" text:class-names="" text:cond-style-name=""><text:span text:style-name="a30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1621in" svg:y="0.50766in" svg:width="0.03433in" svg:height="0.03958in" draw:id="id107" draw:style-name="a305" draw:name="Forma Livre: Forma 276">
                  <svg:title/>
                  <svg:desc/>
                  <text:p text:style-name="a304" text:class-names="" text:cond-style-name=""><text:span text:style-name="a30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05704in" svg:y="0.49206in" svg:width="0.0156in" svg:height="0.05277in" draw:id="id108" draw:style-name="a308" draw:name="Forma Livre: Forma 277">
                  <svg:title/>
                  <svg:desc/>
                  <text:p text:style-name="a307" text:class-names="" text:cond-style-name=""><text:span text:style-name="a30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9729in" svg:y="0.49206in" svg:width="0.04057in" svg:height="0.05277in" draw:id="id109" draw:style-name="a311" draw:name="Forma Livre: Forma 278">
                  <svg:title/>
                  <svg:desc/>
                  <text:p text:style-name="a310" text:class-names="" text:cond-style-name=""><text:span text:style-name="a30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13992in" svg:y="0.50766in" svg:width="0.03433in" svg:height="0.03958in" draw:id="id110" draw:style-name="a314" draw:name="Forma Livre: Forma 279">
                  <svg:title/>
                  <svg:desc/>
                  <text:p text:style-name="a313" text:class-names="" text:cond-style-name=""><text:span text:style-name="a31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20056in" svg:y="0.49199in" svg:width="0.0156in" svg:height="0.05277in" draw:id="id111" draw:style-name="a317" draw:name="Forma Livre: Forma 280">
                  <svg:title/>
                  <svg:desc/>
                  <text:p text:style-name="a316" text:class-names="" text:cond-style-name=""><text:span text:style-name="a31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072in" svg:y="0.50792in" svg:width="0.03433in" svg:height="0.03628in" draw:id="id112" draw:style-name="a320" draw:name="Forma Livre: Forma 281">
                  <svg:title/>
                  <svg:desc/>
                  <text:p text:style-name="a319" text:class-names="" text:cond-style-name=""><text:span text:style-name="a31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26488in" svg:y="0.49206in" svg:width="0.04057in" svg:height="0.05277in" draw:id="id113" draw:style-name="a323" draw:name="Forma Livre: Forma 282">
                  <svg:title/>
                  <svg:desc/>
                  <text:p text:style-name="a322" text:class-names="" text:cond-style-name=""><text:span text:style-name="a32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0968in" svg:y="0.49061in" svg:width="0.03433in" svg:height="0.05607in" draw:id="id114" draw:style-name="a326" draw:name="Forma Livre: Forma 283">
                  <svg:title/>
                  <svg:desc/>
                  <text:p text:style-name="a325" text:class-names="" text:cond-style-name=""><text:span text:style-name="a32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35075in" svg:y="0.50779in" svg:width="0.03121in" svg:height="0.03958in" draw:id="id115" draw:style-name="a329" draw:name="Forma Livre: Forma 284">
                  <svg:title/>
                  <svg:desc/>
                  <text:p text:style-name="a328" text:class-names="" text:cond-style-name=""><text:span text:style-name="a32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38916in" svg:y="0.49826in" svg:width="0.02185in" svg:height="0.04617in" draw:id="id116" draw:style-name="a332" draw:name="Forma Livre: Forma 285">
                  <svg:title/>
                  <svg:desc/>
                  <text:p text:style-name="a331" text:class-names="" text:cond-style-name=""><text:span text:style-name="a33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41228in" svg:y="0.50832in" svg:width="0.02497in" svg:height="0.03628in" draw:id="id117" draw:style-name="a335" draw:name="Forma Livre: Forma 286">
                  <svg:title/>
                  <svg:desc/>
                  <text:p text:style-name="a334" text:class-names="" text:cond-style-name=""><text:span text:style-name="a33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43999in" svg:y="0.49212in" svg:width="0.0156in" svg:height="0.05277in" draw:id="id118" draw:style-name="a338" draw:name="Forma Livre: Forma 287">
                  <svg:title/>
                  <svg:desc/>
                  <text:p text:style-name="a337" text:class-names="" text:cond-style-name=""><text:span text:style-name="a33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5912in" svg:y="0.50766in" svg:width="0.03433in" svg:height="0.03958in" draw:id="id119" draw:style-name="a341" draw:name="Forma Livre: Forma 288">
                  <svg:title/>
                  <svg:desc/>
                  <text:p text:style-name="a340" text:class-names="" text:cond-style-name=""><text:span text:style-name="a33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66368in" svg:y="0.17655in" svg:width="0.75212in" svg:height="0.26715in" draw:id="id121" draw:style-name="a344" draw:name="Forma Livre: Forma 243">
                <svg:title/>
                <svg:desc/>
                <text:p text:style-name="a343" text:class-names="" text:cond-style-name=""><text:span text:style-name="a34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42">
                <svg:title/>
                <svg:desc/>
                <draw:custom-shape svg:x="0.56497in" svg:y="0.62009in" svg:width="0.03745in" svg:height="0.04288in" draw:id="id122" draw:style-name="a347" draw:name="Forma Livre: Forma 245">
                  <svg:title/>
                  <svg:desc/>
                  <text:p text:style-name="a346" text:class-names="" text:cond-style-name=""><text:span text:style-name="a34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60782in" svg:y="0.62009in" svg:width="0.03121in" svg:height="0.04288in" draw:id="id123" draw:style-name="a350" draw:name="Forma Livre: Forma 246">
                  <svg:title/>
                  <svg:desc/>
                  <text:p text:style-name="a349" text:class-names="" text:cond-style-name=""><text:span text:style-name="a34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64789in" svg:y="0.62009in" svg:width="0.03121in" svg:height="0.04288in" draw:id="id124" draw:style-name="a353" draw:name="Forma Livre: Forma 247">
                  <svg:title/>
                  <svg:desc/>
                  <text:p text:style-name="a352" text:class-names="" text:cond-style-name=""><text:span text:style-name="a35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68322in" svg:y="0.61917in" svg:width="0.04369in" svg:height="0.04617in" draw:id="id125" draw:style-name="a356" draw:name="Forma Livre: Forma 248">
                  <svg:title/>
                  <svg:desc/>
                  <text:p text:style-name="a355" text:class-names="" text:cond-style-name=""><text:span text:style-name="a35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75444in" svg:y="0.62009in" svg:width="0.02809in" svg:height="0.04288in" draw:id="id126" draw:style-name="a359" draw:name="Forma Livre: Forma 249">
                  <svg:title/>
                  <svg:desc/>
                  <text:p text:style-name="a358" text:class-names="" text:cond-style-name=""><text:span text:style-name="a35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79164in" svg:y="0.62006in" svg:width="0.04057in" svg:height="0.04617in" draw:id="id127" draw:style-name="a362" draw:name="Forma Livre: Forma 250">
                  <svg:title/>
                  <svg:desc/>
                  <text:p text:style-name="a361" text:class-names="" text:cond-style-name=""><text:span text:style-name="a36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83789in" svg:y="0.62009in" svg:width="0.03745in" svg:height="0.04288in" draw:id="id128" draw:style-name="a365" draw:name="Forma Livre: Forma 251">
                  <svg:title/>
                  <svg:desc/>
                  <text:p text:style-name="a364" text:class-names="" text:cond-style-name=""><text:span text:style-name="a36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88168in" svg:y="0.62006in" svg:width="0.04057in" svg:height="0.04617in" draw:id="id129" draw:style-name="a368" draw:name="Forma Livre: Forma 252">
                  <svg:title/>
                  <svg:desc/>
                  <text:p text:style-name="a367" text:class-names="" text:cond-style-name=""><text:span text:style-name="a36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9308in" svg:y="0.61999in" svg:width="0.03745in" svg:height="0.04288in" draw:id="id130" draw:style-name="a371" draw:name="Forma Livre: Forma 253">
                  <svg:title/>
                  <svg:desc/>
                  <text:p text:style-name="a370" text:class-names="" text:cond-style-name=""><text:span text:style-name="a36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97312in" svg:y="0.61917in" svg:width="0.04369in" svg:height="0.04617in" draw:id="id131" draw:style-name="a374" draw:name="Forma Livre: Forma 254">
                  <svg:title/>
                  <svg:desc/>
                  <text:p text:style-name="a373" text:class-names="" text:cond-style-name=""><text:span text:style-name="a37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04486in" svg:y="0.62009in" svg:width="0.04057in" svg:height="0.04288in" draw:id="id132" draw:style-name="a377" draw:name="Forma Livre: Forma 255">
                  <svg:title/>
                  <svg:desc/>
                  <text:p text:style-name="a376" text:class-names="" text:cond-style-name=""><text:span text:style-name="a37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09289in" svg:y="0.61917in" svg:width="0.04369in" svg:height="0.04617in" draw:id="id133" draw:style-name="a380" draw:name="Forma Livre: Forma 256">
                  <svg:title/>
                  <svg:desc/>
                  <text:p text:style-name="a379" text:class-names="" text:cond-style-name=""><text:span text:style-name="a37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16087in" svg:y="0.62009in" svg:width="0.03745in" svg:height="0.04288in" draw:id="id134" draw:style-name="a383" draw:name="Forma Livre: Forma 257">
                  <svg:title/>
                  <svg:desc/>
                  <text:p text:style-name="a382" text:class-names="" text:cond-style-name=""><text:span text:style-name="a38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0375in" svg:y="0.61999in" svg:width="0.03745in" svg:height="0.04288in" draw:id="id135" draw:style-name="a386" draw:name="Forma Livre: Forma 258">
                  <svg:title/>
                  <svg:desc/>
                  <text:p text:style-name="a385" text:class-names="" text:cond-style-name=""><text:span text:style-name="a38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4376in" svg:y="0.62009in" svg:width="0.04681in" svg:height="0.04288in" draw:id="id136" draw:style-name="a389" draw:name="Forma Livre: Forma 259">
                  <svg:title/>
                  <svg:desc/>
                  <text:p text:style-name="a388" text:class-names="" text:cond-style-name=""><text:span text:style-name="a38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29756in" svg:y="0.62009in" svg:width="0.03433in" svg:height="0.04288in" draw:id="id137" draw:style-name="a392" draw:name="Forma Livre: Forma 260">
                  <svg:title/>
                  <svg:desc/>
                  <text:p text:style-name="a391" text:class-names="" text:cond-style-name=""><text:span text:style-name="a39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3371in" svg:y="0.62009in" svg:width="0.04681in" svg:height="0.04288in" draw:id="id138" draw:style-name="a395" draw:name="Forma Livre: Forma 261">
                  <svg:title/>
                  <svg:desc/>
                  <text:p text:style-name="a394" text:class-names="" text:cond-style-name=""><text:span text:style-name="a39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9084in" svg:y="0.62009in" svg:width="0.03121in" svg:height="0.04288in" draw:id="id139" draw:style-name="a398" draw:name="Forma Livre: Forma 262">
                  <svg:title/>
                  <svg:desc/>
                  <text:p text:style-name="a397" text:class-names="" text:cond-style-name=""><text:span text:style-name="a39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276in" svg:y="0.62009in" svg:width="0.03745in" svg:height="0.04288in" draw:id="id140" draw:style-name="a401" draw:name="Forma Livre: Forma 263">
                  <svg:title/>
                  <svg:desc/>
                  <text:p text:style-name="a400" text:class-names="" text:cond-style-name=""><text:span text:style-name="a39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47286in" svg:y="0.61917in" svg:width="0.04369in" svg:height="0.04617in" draw:id="id141" draw:style-name="a404" draw:name="Forma Livre: Forma 264">
                  <svg:title/>
                  <svg:desc/>
                  <text:p text:style-name="a403" text:class-names="" text:cond-style-name=""><text:span text:style-name="a40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2" table:style-name="ro4">
          <table:table-cell/>
          <table:table-cell table:number-columns-repeated="16383" table:style-name="ce1"/>
        </table:table-row>
        <table:table-row table:style-name="ro5">
          <table:table-cell/>
          <table:table-cell table:number-columns-repeated="16383" table:style-name="ce1"/>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Cristiano de Faria Soare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Patrícia Vinte Di Iório <text:tab/></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Henrique Sérgio de Paul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Ivan Abraão Filho<text: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Henrique Nehrer Thielman</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Jairo Pordenciano Cézar Filh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Fernando Mendonça Borges de Freita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2-05-27T00:00:00" table:style-name="ce23">
            <text:p>27/05/2022</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06-30T00:00:00" table:style-name="ce23">
            <text:p>30/06/2023</text:p>
          </table:table-cell>
          <table:table-cell table:number-columns-repeated="16377" table:style-name="ce21"/>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38">
            <text:p>Representante do Ministério do Trabalho e Emprego</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João Carlos Gontijo Amorim</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16-08-25T00:00:00" table:style-name="ce23">
            <text:p>25/08/2016</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05-25T00:00:00" table:style-name="ce23">
            <text:p>25/05/2023</text:p>
          </table:table-cell>
          <table:table-cell table:number-columns-repeated="16377" table:style-name="ce21"/>
        </table:table-row>
        <table:table-row table:style-name="ro2">
          <table:table-cell/>
          <table:table-cell table:number-columns-repeated="16383" table:style-name="ce1"/>
        </table:table-row>
        <table:table-row table:style-name="ro4">
          <table:table-cell/>
          <table:table-cell table:number-columns-repeated="16383" table:style-name="ce1"/>
        </table:table-row>
        <table:table-row table:style-name="ro18">
          <table:table-cell/>
          <table:table-cell office:value-type="string" table:style-name="ce13">
            <text:p>Prestação de Contas TCU<text:s/></text:p>
          </table:table-cell>
          <table:table-cell office:value-type="string" table:number-columns-spanned="2" table:number-rows-spanned="1" table:style-name="ce60">
            <text:p>Publicação: 31/01/2024</text:p>
          </table:table-cell>
          <table:covered-table-cell/>
          <table:table-cell office:value-type="string" table:number-columns-spanned="2" table:number-rows-spanned="1" table:style-name="ce60">
            <text:p>Última atualização: 31/12/2023</text:p>
          </table:table-cell>
          <table:covered-table-cell/>
          <table:table-cell table:style-name="ce14"/>
          <table:table-cell table:number-columns-repeated="16377"/>
        </table:table-row>
        <table:table-row table:style-name="ro18">
          <table:table-cell/>
          <table:table-cell table:style-name="ce12"/>
          <table:table-cell table:number-columns-repeated="5" table:style-name="ce11"/>
          <table:table-cell table:number-columns-repeated="16377"/>
        </table:table-row>
        <table:table-row table:style-name="ro3">
          <table:table-cell table:number-columns-repeated="3" table:style-name="ce1"/>
          <table:table-cell table:style-name="ce1">
            <draw:g draw:z-index="145" draw:name="Gráfico 1" draw:id="id191">
              <svg:title/>
              <svg:desc/>
              <draw:g draw:name="Gráfico 1" draw:id="id168">
                <svg:title/>
                <svg:desc/>
                <draw:custom-shape svg:x="0.59443in" svg:y="0.49094in" svg:width="0.04369in" svg:height="0.05607in" draw:id="id144" draw:style-name="a407" draw:name="Forma Livre: Forma 361">
                  <svg:title/>
                  <svg:desc/>
                  <text:p text:style-name="a406" text:class-names="" text:cond-style-name=""><text:span text:style-name="a40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64222in" svg:y="0.50766in" svg:width="0.03433in" svg:height="0.03958in" draw:id="id145" draw:style-name="a410" draw:name="Forma Livre: Forma 362">
                  <svg:title/>
                  <svg:desc/>
                  <text:p text:style-name="a409" text:class-names="" text:cond-style-name=""><text:span text:style-name="a40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6821in" svg:y="0.50832in" svg:width="0.02497in" svg:height="0.03628in" draw:id="id146" draw:style-name="a413" draw:name="Forma Livre: Forma 363">
                  <svg:title/>
                  <svg:desc/>
                  <text:p text:style-name="a412" text:class-names="" text:cond-style-name=""><text:span text:style-name="a41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1193in" svg:y="0.50868in" svg:width="0.03745in" svg:height="0.03628in" draw:id="id147" draw:style-name="a416" draw:name="Forma Livre: Forma 364">
                  <svg:title/>
                  <svg:desc/>
                  <text:p text:style-name="a415" text:class-names="" text:cond-style-name=""><text:span text:style-name="a41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74973in" svg:y="0.49212in" svg:width="0.0156in" svg:height="0.05277in" draw:id="id148" draw:style-name="a419" draw:name="Forma Livre: Forma 365">
                  <svg:title/>
                  <svg:desc/>
                  <text:p text:style-name="a418" text:class-names="" text:cond-style-name=""><text:span text:style-name="a41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6954in" svg:y="0.50779in" svg:width="0.03121in" svg:height="0.05277in" draw:id="id149" draw:style-name="a422" draw:name="Forma Livre: Forma 366">
                  <svg:title/>
                  <svg:desc/>
                  <text:p text:style-name="a421" text:class-names="" text:cond-style-name=""><text:span text:style-name="a42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80597in" svg:y="0.50769in" svg:width="0.03433in" svg:height="0.03958in" draw:id="id150" draw:style-name="a425" draw:name="Forma Livre: Forma 367">
                  <svg:title/>
                  <svg:desc/>
                  <text:p text:style-name="a424" text:class-names="" text:cond-style-name=""><text:span text:style-name="a42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86985in" svg:y="0.49094in" svg:width="0.04369in" svg:height="0.05607in" draw:id="id151" draw:style-name="a428" draw:name="Forma Livre: Forma 368">
                  <svg:title/>
                  <svg:desc/>
                  <text:p text:style-name="a427" text:class-names="" text:cond-style-name=""><text:span text:style-name="a42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9177in" svg:y="0.50769in" svg:width="0.03433in" svg:height="0.03958in" draw:id="id152" draw:style-name="a431" draw:name="Forma Livre: Forma 369">
                  <svg:title/>
                  <svg:desc/>
                  <text:p text:style-name="a430" text:class-names="" text:cond-style-name=""><text:span text:style-name="a42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96114in" svg:y="0.50766in" svg:width="0.03121in" svg:height="0.03958in" draw:id="id153" draw:style-name="a434" draw:name="Forma Livre: Forma 370">
                  <svg:title/>
                  <svg:desc/>
                  <text:p text:style-name="a433" text:class-names="" text:cond-style-name=""><text:span text:style-name="a43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0.99708in" svg:y="0.49212in" svg:width="0.0156in" svg:height="0.05277in" draw:id="id154" draw:style-name="a437" draw:name="Forma Livre: Forma 371">
                  <svg:title/>
                  <svg:desc/>
                  <text:p text:style-name="a436" text:class-names="" text:cond-style-name=""><text:span text:style-name="a43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1621in" svg:y="0.50766in" svg:width="0.03433in" svg:height="0.03958in" draw:id="id155" draw:style-name="a440" draw:name="Forma Livre: Forma 372">
                  <svg:title/>
                  <svg:desc/>
                  <text:p text:style-name="a439" text:class-names="" text:cond-style-name=""><text:span text:style-name="a43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05704in" svg:y="0.49206in" svg:width="0.0156in" svg:height="0.05277in" draw:id="id156" draw:style-name="a443" draw:name="Forma Livre: Forma 373">
                  <svg:title/>
                  <svg:desc/>
                  <text:p text:style-name="a442" text:class-names="" text:cond-style-name=""><text:span text:style-name="a44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9729in" svg:y="0.49206in" svg:width="0.04057in" svg:height="0.05277in" draw:id="id157" draw:style-name="a446" draw:name="Forma Livre: Forma 374">
                  <svg:title/>
                  <svg:desc/>
                  <text:p text:style-name="a445" text:class-names="" text:cond-style-name=""><text:span text:style-name="a44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13992in" svg:y="0.50766in" svg:width="0.03433in" svg:height="0.03958in" draw:id="id158" draw:style-name="a449" draw:name="Forma Livre: Forma 375">
                  <svg:title/>
                  <svg:desc/>
                  <text:p text:style-name="a448" text:class-names="" text:cond-style-name=""><text:span text:style-name="a44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20056in" svg:y="0.49199in" svg:width="0.0156in" svg:height="0.05277in" draw:id="id159" draw:style-name="a452" draw:name="Forma Livre: Forma 376">
                  <svg:title/>
                  <svg:desc/>
                  <text:p text:style-name="a451" text:class-names="" text:cond-style-name=""><text:span text:style-name="a45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072in" svg:y="0.50792in" svg:width="0.03433in" svg:height="0.03628in" draw:id="id160" draw:style-name="a455" draw:name="Forma Livre: Forma 377">
                  <svg:title/>
                  <svg:desc/>
                  <text:p text:style-name="a454" text:class-names="" text:cond-style-name=""><text:span text:style-name="a45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26488in" svg:y="0.49206in" svg:width="0.04057in" svg:height="0.05277in" draw:id="id161" draw:style-name="a458" draw:name="Forma Livre: Forma 378">
                  <svg:title/>
                  <svg:desc/>
                  <text:p text:style-name="a457" text:class-names="" text:cond-style-name=""><text:span text:style-name="a45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0968in" svg:y="0.49061in" svg:width="0.03433in" svg:height="0.05607in" draw:id="id162" draw:style-name="a461" draw:name="Forma Livre: Forma 379">
                  <svg:title/>
                  <svg:desc/>
                  <text:p text:style-name="a460" text:class-names="" text:cond-style-name=""><text:span text:style-name="a45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35075in" svg:y="0.50779in" svg:width="0.03121in" svg:height="0.03958in" draw:id="id163" draw:style-name="a464" draw:name="Forma Livre: Forma 380">
                  <svg:title/>
                  <svg:desc/>
                  <text:p text:style-name="a463" text:class-names="" text:cond-style-name=""><text:span text:style-name="a46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38916in" svg:y="0.49826in" svg:width="0.02185in" svg:height="0.04617in" draw:id="id164" draw:style-name="a467" draw:name="Forma Livre: Forma 381">
                  <svg:title/>
                  <svg:desc/>
                  <text:p text:style-name="a466" text:class-names="" text:cond-style-name=""><text:span text:style-name="a46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41228in" svg:y="0.50832in" svg:width="0.02497in" svg:height="0.03628in" draw:id="id165" draw:style-name="a470" draw:name="Forma Livre: Forma 382">
                  <svg:title/>
                  <svg:desc/>
                  <text:p text:style-name="a469" text:class-names="" text:cond-style-name=""><text:span text:style-name="a46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43999in" svg:y="0.49212in" svg:width="0.0156in" svg:height="0.05277in" draw:id="id166" draw:style-name="a473" draw:name="Forma Livre: Forma 383">
                  <svg:title/>
                  <svg:desc/>
                  <text:p text:style-name="a472" text:class-names="" text:cond-style-name=""><text:span text:style-name="a47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5912in" svg:y="0.50766in" svg:width="0.03433in" svg:height="0.03958in" draw:id="id167" draw:style-name="a476" draw:name="Forma Livre: Forma 384">
                  <svg:title/>
                  <svg:desc/>
                  <text:p text:style-name="a475" text:class-names="" text:cond-style-name=""><text:span text:style-name="a47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66368in" svg:y="0.17655in" svg:width="0.75212in" svg:height="0.26715in" draw:id="id169" draw:style-name="a479" draw:name="Forma Livre: Forma 339">
                <svg:title/>
                <svg:desc/>
                <text:p text:style-name="a478" text:class-names="" text:cond-style-name=""><text:span text:style-name="a47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90">
                <svg:title/>
                <svg:desc/>
                <draw:custom-shape svg:x="0.56497in" svg:y="0.62009in" svg:width="0.03745in" svg:height="0.04288in" draw:id="id170" draw:style-name="a482" draw:name="Forma Livre: Forma 341">
                  <svg:title/>
                  <svg:desc/>
                  <text:p text:style-name="a481" text:class-names="" text:cond-style-name=""><text:span text:style-name="a48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60782in" svg:y="0.62009in" svg:width="0.03121in" svg:height="0.04288in" draw:id="id171" draw:style-name="a485" draw:name="Forma Livre: Forma 342">
                  <svg:title/>
                  <svg:desc/>
                  <text:p text:style-name="a484" text:class-names="" text:cond-style-name=""><text:span text:style-name="a48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64789in" svg:y="0.62009in" svg:width="0.03121in" svg:height="0.04288in" draw:id="id172" draw:style-name="a488" draw:name="Forma Livre: Forma 343">
                  <svg:title/>
                  <svg:desc/>
                  <text:p text:style-name="a487" text:class-names="" text:cond-style-name=""><text:span text:style-name="a48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68322in" svg:y="0.61917in" svg:width="0.04369in" svg:height="0.04617in" draw:id="id173" draw:style-name="a491" draw:name="Forma Livre: Forma 344">
                  <svg:title/>
                  <svg:desc/>
                  <text:p text:style-name="a490" text:class-names="" text:cond-style-name=""><text:span text:style-name="a48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75444in" svg:y="0.62009in" svg:width="0.02809in" svg:height="0.04288in" draw:id="id174" draw:style-name="a494" draw:name="Forma Livre: Forma 345">
                  <svg:title/>
                  <svg:desc/>
                  <text:p text:style-name="a493" text:class-names="" text:cond-style-name=""><text:span text:style-name="a49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79164in" svg:y="0.62006in" svg:width="0.04057in" svg:height="0.04617in" draw:id="id175" draw:style-name="a497" draw:name="Forma Livre: Forma 346">
                  <svg:title/>
                  <svg:desc/>
                  <text:p text:style-name="a496" text:class-names="" text:cond-style-name=""><text:span text:style-name="a49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83789in" svg:y="0.62009in" svg:width="0.03745in" svg:height="0.04288in" draw:id="id176" draw:style-name="a500" draw:name="Forma Livre: Forma 347">
                  <svg:title/>
                  <svg:desc/>
                  <text:p text:style-name="a499" text:class-names="" text:cond-style-name=""><text:span text:style-name="a49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88168in" svg:y="0.62006in" svg:width="0.04057in" svg:height="0.04617in" draw:id="id177" draw:style-name="a503" draw:name="Forma Livre: Forma 348">
                  <svg:title/>
                  <svg:desc/>
                  <text:p text:style-name="a502" text:class-names="" text:cond-style-name=""><text:span text:style-name="a50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9308in" svg:y="0.61999in" svg:width="0.03745in" svg:height="0.04288in" draw:id="id178" draw:style-name="a506" draw:name="Forma Livre: Forma 349">
                  <svg:title/>
                  <svg:desc/>
                  <text:p text:style-name="a505" text:class-names="" text:cond-style-name=""><text:span text:style-name="a50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0.97312in" svg:y="0.61917in" svg:width="0.04369in" svg:height="0.04617in" draw:id="id179" draw:style-name="a509" draw:name="Forma Livre: Forma 350">
                  <svg:title/>
                  <svg:desc/>
                  <text:p text:style-name="a508" text:class-names="" text:cond-style-name=""><text:span text:style-name="a50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04486in" svg:y="0.62009in" svg:width="0.04057in" svg:height="0.04288in" draw:id="id180" draw:style-name="a512" draw:name="Forma Livre: Forma 351">
                  <svg:title/>
                  <svg:desc/>
                  <text:p text:style-name="a511" text:class-names="" text:cond-style-name=""><text:span text:style-name="a51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09289in" svg:y="0.61917in" svg:width="0.04369in" svg:height="0.04617in" draw:id="id181" draw:style-name="a515" draw:name="Forma Livre: Forma 352">
                  <svg:title/>
                  <svg:desc/>
                  <text:p text:style-name="a514" text:class-names="" text:cond-style-name=""><text:span text:style-name="a51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16087in" svg:y="0.62009in" svg:width="0.03745in" svg:height="0.04288in" draw:id="id182" draw:style-name="a518" draw:name="Forma Livre: Forma 353">
                  <svg:title/>
                  <svg:desc/>
                  <text:p text:style-name="a517" text:class-names="" text:cond-style-name=""><text:span text:style-name="a51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0375in" svg:y="0.61999in" svg:width="0.03745in" svg:height="0.04288in" draw:id="id183" draw:style-name="a521" draw:name="Forma Livre: Forma 354">
                  <svg:title/>
                  <svg:desc/>
                  <text:p text:style-name="a520" text:class-names="" text:cond-style-name=""><text:span text:style-name="a51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4376in" svg:y="0.62009in" svg:width="0.04681in" svg:height="0.04288in" draw:id="id184" draw:style-name="a524" draw:name="Forma Livre: Forma 355">
                  <svg:title/>
                  <svg:desc/>
                  <text:p text:style-name="a523" text:class-names="" text:cond-style-name=""><text:span text:style-name="a52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29756in" svg:y="0.62009in" svg:width="0.03433in" svg:height="0.04288in" draw:id="id185" draw:style-name="a527" draw:name="Forma Livre: Forma 356">
                  <svg:title/>
                  <svg:desc/>
                  <text:p text:style-name="a526" text:class-names="" text:cond-style-name=""><text:span text:style-name="a52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3371in" svg:y="0.62009in" svg:width="0.04681in" svg:height="0.04288in" draw:id="id186" draw:style-name="a530" draw:name="Forma Livre: Forma 357">
                  <svg:title/>
                  <svg:desc/>
                  <text:p text:style-name="a529" text:class-names="" text:cond-style-name=""><text:span text:style-name="a52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9084in" svg:y="0.62009in" svg:width="0.03121in" svg:height="0.04288in" draw:id="id187" draw:style-name="a533" draw:name="Forma Livre: Forma 358">
                  <svg:title/>
                  <svg:desc/>
                  <text:p text:style-name="a532" text:class-names="" text:cond-style-name=""><text:span text:style-name="a53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276in" svg:y="0.62009in" svg:width="0.03745in" svg:height="0.04288in" draw:id="id188" draw:style-name="a536" draw:name="Forma Livre: Forma 359">
                  <svg:title/>
                  <svg:desc/>
                  <text:p text:style-name="a535" text:class-names="" text:cond-style-name=""><text:span text:style-name="a53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47286in" svg:y="0.61917in" svg:width="0.04369in" svg:height="0.04617in" draw:id="id189" draw:style-name="a539" draw:name="Forma Livre: Forma 360">
                  <svg:title/>
                  <svg:desc/>
                  <text:p text:style-name="a538" text:class-names="" text:cond-style-name=""><text:span text:style-name="a53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2" table:style-name="ro4">
          <table:table-cell/>
          <table:table-cell table:number-columns-repeated="16383" table:style-name="ce1"/>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Carlos Alberto Menezes de Calazan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3-05-25T00:00:00" table:style-name="ce23">
            <text:p>25/05/2023</text:p>
          </table:table-cell>
          <table:table-cell office:value-type="string" table:style-name="ce22">
            <text:p>-</text:p>
          </table:table-cell>
          <table:table-cell office:value-type="string" table:style-name="ce24">
            <text:p>-</text:p>
          </table:table-cell>
          <table:table-cell office:value-type="date" office:date-value="2023-05-26T00:00:00" table:style-name="ce25">
            <text:p>26/05/2023</text:p>
          </table:table-cell>
          <table:table-cell office:value-type="date" office:date-value="2023-06-30T00:00:00" table:style-name="ce23">
            <text:p>30/06/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Mônica Soares Lage Costa</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16-08-25T00:00:00" table:style-name="ce23">
            <text:p>25/08/2016</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08-24T00:00:00" table:style-name="ce23">
            <text:p>24/08/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Dalva Estela Leite do Nasciment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3-08-25T00:00:00" table:style-name="ce23">
            <text:p>25/08/2023</text:p>
          </table:table-cell>
          <table:table-cell office:value-type="string" table:style-name="ce22">
            <text:p>-</text:p>
          </table:table-cell>
          <table:table-cell office:value-type="string" table:style-name="ce24">
            <text:p>-</text:p>
          </table:table-cell>
          <table:table-cell office:value-type="date" office:date-value="2023-08-25T00:00:00" table:style-name="ce25">
            <text:p>25/08/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38">
            <text:p>Representante do Governo do Estado de Minas Gerais</text:p>
          </table:table-cell>
          <table:covered-table-cell table:number-columns-repeated="5"/>
          <table:table-cell table:number-columns-repeated="16377"/>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Fernando Passaglio Avelar<text:s text:c="2"/></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0-05-29T00:00:00" table:style-name="ce23">
            <text:p>29/05/2020</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Douglas Oliveira Cabid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0-05-29T00:00:00" table:style-name="ce23">
            <text:p>29/05/2020</text:p>
          </table:table-cell>
          <table:table-cell office:value-type="string" table:style-name="ce22">
            <text:p>-</text:p>
          </table:table-cell>
          <table:table-cell office:value-type="string" table:style-name="ce24">
            <text:p>-</text:p>
          </table:table-cell>
          <table:table-cell office:value-type="date" office:date-value="2023-01-01T00:00:00" table:style-name="ce25">
            <text:p>01/01/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style-name="ce1"/>
          <table:table-cell table:style-name="ce19"/>
          <table:table-cell table:number-columns-repeated="2" table:style-name="ce1"/>
          <table:table-cell table:number-columns-repeated="2" table:style-name="ce19"/>
          <table:table-cell table:number-columns-repeated="16377"/>
        </table:table-row>
        <table:table-row table:style-name="ro2">
          <table:table-cell/>
          <table:table-cell office:value-type="string" table:number-columns-spanned="6" table:number-rows-spanned="1" table:style-name="ce38">
            <text:p>Representante dos Trabalhadores da Indústria</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Everson de Alcântara Tardeli</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9">
          <table:table-cell/>
          <table:table-cell office:value-type="string" table:style-name="ce17">
            <text:p>Termo de Posse</text:p>
            <text:p>Termo de Posse</text:p>
          </table:table-cell>
          <table:table-cell office:value-type="string" table:style-name="ce18">
            <text:p>28/05/2021</text:p>
            <text:p>30/06/2023</text:p>
          </table:table-cell>
          <table:table-cell office:value-type="string" table:style-name="ce8">
            <text:p>-</text:p>
          </table:table-cell>
          <table:table-cell office:value-type="string" table:style-name="ce9">
            <text:p>-</text:p>
          </table:table-cell>
          <table:table-cell office:value-type="string" table:style-name="ce17">
            <text:p>01/01/2022</text:p>
            <text:p>30/06/2023</text:p>
          </table:table-cell>
          <table:table-cell office:value-type="string" table:style-name="ce18">
            <text:p>29/06/2023</text:p>
            <text:p>31/12/2023</text:p>
          </table:table-cell>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Osmar Pereira de Azevedo</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9">
          <table:table-cell table:style-name="ce32"/>
          <table:table-cell office:value-type="string" table:style-name="ce30">
            <text:p>Termo de Posse</text:p>
            <text:p/>
          </table:table-cell>
          <table:table-cell office:value-type="string" table:style-name="ce31">
            <text:p>28/05/2021</text:p>
            <text:p/>
          </table:table-cell>
          <table:table-cell office:value-type="string" table:style-name="ce28">
            <text:p>-</text:p>
          </table:table-cell>
          <table:table-cell office:value-type="string" table:style-name="ce15">
            <text:p>-</text:p>
          </table:table-cell>
          <table:table-cell office:value-type="date" office:date-value="2022-01-01T00:00:00" table:style-name="ce33">
            <text:p>01/01/2022</text:p>
          </table:table-cell>
          <table:table-cell office:value-type="date" office:date-value="2023-07-27T00:00:00" table:style-name="ce34">
            <text:p>27/07/2023</text:p>
          </table:table-cell>
          <table:table-cell table:number-columns-repeated="16377" table:style-name="ce32"/>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63">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64">
            <text:p>Márcio José dos Reis</text:p>
          </table:table-cell>
          <table:covered-table-cell table:number-columns-repeated="4"/>
          <table:table-cell table:number-columns-repeated="16377"/>
        </table:table-row>
        <table:table-row table:style-name="ro2">
          <table:table-cell/>
          <table:table-cell office:value-type="string" table:style-name="ce10">
            <text:p>Cargo/Função:</text:p>
          </table:table-cell>
          <table:table-cell office:value-type="string" table:number-columns-spanned="5" table:number-rows-spanned="1" table:style-name="ce47">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65">
            <text:p>Ato de Designação</text:p>
          </table:table-cell>
          <table:covered-table-cell/>
          <table:table-cell office:value-type="string" table:number-columns-spanned="2" table:number-rows-spanned="1" table:style-name="ce65">
            <text:p>Ato de Exoneração</text:p>
          </table:table-cell>
          <table:covered-table-cell/>
          <table:table-cell office:value-type="string" table:number-columns-spanned="2" table:number-rows-spanned="1" table:style-name="ce65">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style-name="ce21"/>
          <table:table-cell office:value-type="string" table:style-name="ce22">
            <text:p>Termo de Posse</text:p>
          </table:table-cell>
          <table:table-cell office:value-type="date" office:date-value="2023-07-28T00:00:00" table:style-name="ce23">
            <text:p>28/07/2023</text:p>
          </table:table-cell>
          <table:table-cell office:value-type="string" table:style-name="ce22">
            <text:p>-</text:p>
          </table:table-cell>
          <table:table-cell office:value-type="string" table:style-name="ce24">
            <text:p>-</text:p>
          </table:table-cell>
          <table:table-cell office:value-type="date" office:date-value="2023-07-28T00:00:00" table:style-name="ce25">
            <text:p>28/07/2023</text:p>
          </table:table-cell>
          <table:table-cell office:value-type="date" office:date-value="2023-12-31T00:00:00" table:style-name="ce23">
            <text:p>31/12/2023</text:p>
          </table:table-cell>
          <table:table-cell table:number-columns-repeated="16377" table:style-name="ce21"/>
        </table:table-row>
        <table:table-row table:style-name="ro2">
          <table:table-cell/>
          <table:table-cell table:number-columns-repeated="16383" table:style-name="ce1"/>
        </table:table-row>
        <table:table-row table:number-rows-repeated="1048157" table:style-name="ro1">
          <table:table-cell table:number-columns-repeated="16384"/>
        </table:table-row>
        <table:named-expressions>
          <table:named-range table:name="Print_Area" table:cell-range-address="SESI.$A$1:SESI.$H$420"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 svg:font-family="&quot;Calibri  &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15748031496063in" style:print-orientation="portrait" style:print-page-order="ttb" style:first-page-number="continue" style:scale-to="83%" style:table-centering="both" style:print="objects charts drawings"/>
      <style:header-style>
        <style:header-footer-properties fo:min-height="0.47244094488189in" fo:margin-left="0.236220472440945in" fo:margin-right="0.15748031496063in" fo:margin-bottom="0in"/>
      </style:header-style>
      <style:footer-style>
        <style:header-footer-properties fo:min-height="0.47244094488189in" fo:margin-left="0.236220472440945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Adriana da Rocha Pacheco</meta:initial-creator>
    <dc:creator>Marcio Figueiredo</dc:creator>
    <meta:creation-date>2023-01-17T11:43:09Z</meta:creation-date>
    <dc:date>2025-04-29T11:47:39Z</dc:date>
    <meta:print-date>2023-01-17T12:40:59Z</meta:print-date>
    <meta:user-defined meta:name="ContentTypeId">0x010100BFED7117E079D5479CB59FC64A47A743</meta:user-defined>
  </office:meta>
</office:document-meta>
</file>