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A5A5A5"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A5A5A5" style:vertical-align="middle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A5A5A5" fo:border-left="thin solid #A5A5A5" fo:border-right="thin solid #A5A5A5"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A5A5A5" style:vertical-align="middle" fo:wrap-option="wrap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A5A5A5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A5A5A5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A5A5A5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A5A5A5" style:vertical-align="automatic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A5A5A5" style:vertical-align="automatic" fo:wrap-option="wrap" style:cell-protect="non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A5A5A5" style:vertical-align="automatic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A5A5A5" fo:border-left="thin solid #A5A5A5" fo:border-right="thin solid #A5A5A5" style:vertical-align="automatic" fo:wrap-option="wrap" style:cell-protect="non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A5A5A5"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A5A5A5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A5A5A5" style:vertical-align="automatic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A5A5A5" style:vertical-align="automatic" fo:wrap-option="wra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A5A5A5" style:vertical-align="automatic" style:cell-protect="non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A5A5A5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A5A5A5" style:vertical-align="automatic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2:.$AX$2])" table:base-cell-address="Contratos_SESI.E7">
          <table:help-message table:display="true"/>
          <table:error-message table:display="true"/>
        </table:content-validation>
        <table:content-validation table:name="val2" table:condition="of:cell-content-is-in-list([.$Q$2:.$AY$2])" table:base-cell-address="Contratos_SESI.E126">
          <table:help-message table:display="true"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>
            <text:p/>
            <text:p/>
          </table:help-message>
          <table:error-message table:display="true"/>
        </table:content-validation>
        <table:content-validation table:name="val5" table:condition="of:cell-content-is-in-list(&quot;1-Sim&quot;;&quot;2-Não&quot;)">
          <table:help-message table:display="true"/>
          <table:error-message table:display="true"/>
        </table:content-validation>
        <table:content-validation table:name="val6" table:condition="of:cell-content-is-in-list([.$Q$3:.$BD$3])" table:base-cell-address="Contratos_SESI.F7">
          <table:help-message table:display="true"/>
          <table:error-message table:display="true"/>
        </table:content-validation>
      </table:content-validations>
      <table:table table:name="Contratos_SESI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3"/>
        <table:table-column table:style-name="co11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37">
            <text:p>Transparência SESI</text:p>
          </table:table-cell>
          <table:covered-table-cell/>
          <table:covered-table-cell>
            <draw:frame draw:z-index="1" draw:id="id0" draw:style-name="a0" draw:name="Imagem 1" svg:x="0.53029in" svg:y="0.11809in" svg:width="1.14857in" svg:height="0.352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9"/>
        </table:table-row>
        <table:table-row table:style-name="ro2">
          <table:table-cell/>
          <table:table-cell table:number-columns-repeated="2" table:style-name="ce30"/>
          <table:table-cell table:style-name="ce31"/>
          <table:table-cell table:style-name="ce30"/>
          <table:table-cell table:number-columns-repeated="9" table:style-name="ce32"/>
          <table:table-cell table:style-name="ce33"/>
          <table:table-cell table:number-columns-repeated="16369"/>
        </table:table-row>
        <table:table-row table:style-name="ro3">
          <table:table-cell/>
          <table:table-cell office:value-type="string" table:style-name="ce34">
            <text:p>Contratos</text:p>
          </table:table-cell>
          <table:table-cell table:style-name="ce35"/>
          <table:table-cell table:number-columns-repeated="2" table:style-name="ce36"/>
          <table:table-cell table:number-columns-repeated="9" table:style-name="ce32"/>
          <table:table-cell table:style-name="ce33"/>
          <table:table-cell table:number-columns-repeated="16369"/>
        </table:table-row>
        <table:table-row table:style-name="ro4">
          <table:table-cell/>
          <table:table-cell office:value-type="string" table:number-columns-spanned="4" table:number-rows-spanned="1" table:style-name="ce38">
            <text:p>Departamento Regional - SESI DRMG</text:p>
          </table:table-cell>
          <table:covered-table-cell table:number-columns-repeated="3"/>
          <table:table-cell table:number-columns-repeated="9" table:style-name="ce32"/>
          <table:table-cell table:style-name="ce33"/>
          <table:table-cell table:number-columns-repeated="16369"/>
        </table:table-row>
        <table:table-row table:style-name="ro2">
          <table:table-cell/>
          <table:table-cell table:number-columns-repeated="2" table:style-name="ce30"/>
          <table:table-cell table:style-name="ce31"/>
          <table:table-cell table:style-name="ce30"/>
          <table:table-cell table:number-columns-repeated="9" table:style-name="ce32"/>
          <table:table-cell table:style-name="ce33"/>
          <table:table-cell table:number-columns-repeated="16369"/>
        </table:table-row>
        <table:table-row table:style-name="ro5">
          <table:table-cell/>
          <table:table-cell office:value-type="string" table:style-name="ce2">
            <text:p>N° do Contrato</text:p>
          </table:table-cell>
          <table:table-cell office:value-type="string" table:style-name="ce2">
            <text:p>Data do Contrato/ Avença</text:p>
          </table:table-cell>
          <table:table-cell office:value-type="string" table:style-name="ce2">
            <text:p>Ratei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Razão Social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Houve aditivo de preço?</text:p>
          </table:table-cell>
          <table:table-cell office:value-type="string" table:style-name="ce2">
            <text:p>Houve aditivo de prazo?</text:p>
          </table:table-cell>
          <table:table-cell office:value-type="string" table:style-name="ce2">
            <text:p>Houve alteração do objeto?</text:p>
          </table:table-cell>
          <table:table-cell office:value-type="string" table:style-name="ce2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13943</text:p>
          </table:table-cell>
          <table:table-cell office:value-type="date" office:date-value="2018-04-21T00:00:00" table:content-validation-name="val4" table:style-name="ce4">
            <text:p>21/04/2018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17141880000119</text:p>
          </table:table-cell>
          <table:table-cell office:value-type="string" table:style-name="ce14">
            <text:p>OLIMPO SEGURANÇA E VIGILÂNCIA LTDA - EPP</text:p>
          </table:table-cell>
          <table:table-cell office:value-type="float" office:value="48" table:content-validation-name="val3" table:style-name="ce8">
            <text:p>48</text:p>
          </table:table-cell>
          <table:table-cell office:value-type="float" office:value="1903916.4" table:content-validation-name="val3" table:style-name="ce9">
            <text:p>1.903.916,40</text:p>
          </table:table-cell>
          <table:table-cell office:value-type="string" table:content-validation-name="val3" table:style-name="ce10">
            <text:p>018/2017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15750</text:p>
          </table:table-cell>
          <table:table-cell office:value-type="date" office:date-value="2018-07-30T00:00:00" table:content-validation-name="val4" table:style-name="ce4">
            <text:p>30/07/2018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3106975000140</text:p>
          </table:table-cell>
          <table:table-cell office:value-type="string" table:style-name="ce14">
            <text:p>CENTRO CARDIOLOGICO DE TELEMEDICINA LTDA<text:s text:c="40"/></text:p>
          </table:table-cell>
          <table:table-cell office:value-type="float" office:value="56" table:content-validation-name="val3" table:style-name="ce8">
            <text:p>56</text:p>
          </table:table-cell>
          <table:table-cell office:value-type="float" office:value="634840.81000000006" table:content-validation-name="val3" table:style-name="ce9">
            <text:p>634.840,81</text:p>
          </table:table-cell>
          <table:table-cell office:value-type="string" table:content-validation-name="val3" table:style-name="ce10">
            <text:p>006/2018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17323</text:p>
          </table:table-cell>
          <table:table-cell office:value-type="date" office:date-value="2018-09-19T00:00:00" table:content-validation-name="val4" table:style-name="ce4">
            <text:p>19/09/2018</text:p>
          </table:table-cell>
          <table:table-cell office:value-type="string" table:content-validation-name="val3" table:style-name="ce5">
            <text:p>Processo realizado para mais de uma entidiade</text:p>
          </table:table-cell>
          <table:table-cell office:value-type="string" table:content-validation-name="val1" table:style-name="ce5">
            <text:p>Concorrência se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1468594000122</text:p>
          </table:table-cell>
          <table:table-cell office:value-type="string" table:style-name="ce13">
            <text:p>LG INFORMÁTICA S/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2878496.31" table:content-validation-name="val3" table:style-name="ce9">
            <text:p>2.878.496,31</text:p>
          </table:table-cell>
          <table:table-cell office:value-type="string" table:content-validation-name="val3" table:style-name="ce10">
            <text:p>015/2015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18917</text:p>
          </table:table-cell>
          <table:table-cell office:value-type="date" office:date-value="2019-01-07T00:00:00" table:content-validation-name="val4" table:style-name="ce4">
            <text:p>07/01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LTDA</text:p>
          </table:table-cell>
          <table:table-cell office:value-type="float" office:value="42" table:content-validation-name="val3" table:style-name="ce8">
            <text:p>42</text:p>
          </table:table-cell>
          <table:table-cell office:value-type="float" office:value="1181873.31" table:content-validation-name="val3" table:style-name="ce9">
            <text:p>1.181.873,31</text:p>
          </table:table-cell>
          <table:table-cell office:value-type="string" table:content-validation-name="val3" table:style-name="ce10">
            <text:p>006/2018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19312</text:p>
          </table:table-cell>
          <table:table-cell office:value-type="date" office:date-value="2018-12-01T00:00:00" table:content-validation-name="val4" table:style-name="ce4">
            <text:p>01/12/2018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00109393000176</text:p>
          </table:table-cell>
          <table:table-cell office:value-type="string" table:style-name="ce14">
            <text:p>COLABORE SERVIÇOS DE VIGILANCIA ARMADA LTDA</text:p>
          </table:table-cell>
          <table:table-cell office:value-type="float" office:value="48" table:content-validation-name="val3" table:style-name="ce8">
            <text:p>48</text:p>
          </table:table-cell>
          <table:table-cell office:value-type="float" office:value="754802.88" table:content-validation-name="val3" table:style-name="ce9">
            <text:p>754.802,88</text:p>
          </table:table-cell>
          <table:table-cell office:value-type="string" table:content-validation-name="val3" table:style-name="ce10">
            <text:p>005/2018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20103</text:p>
          </table:table-cell>
          <table:table-cell office:value-type="date" office:date-value="2019-01-01T00:00:00" table:content-validation-name="val4" table:style-name="ce4">
            <text:p>01/01/2019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Inexigibilidade por Compra Direta</text:p>
          </table:table-cell>
          <table:table-cell office:value-type="string" table:content-validation-name="val6" table:style-name="ce6">
            <text:p>04 - Aluguel de imóveis</text:p>
          </table:table-cell>
          <table:table-cell office:value-type="string" table:content-validation-name="val3" table:style-name="ce7">
            <text:p>33583592000170</text:p>
          </table:table-cell>
          <table:table-cell office:value-type="string" table:style-name="ce14">
            <text:p>INSPETORIA SAO JOAO BOSCO<text:s text:c="55"/></text:p>
          </table:table-cell>
          <table:table-cell office:value-type="float" office:value="47" table:content-validation-name="val3" table:style-name="ce8">
            <text:p>47</text:p>
          </table:table-cell>
          <table:table-cell office:value-type="float" office:value="895170.83" table:content-validation-name="val3" table:style-name="ce9">
            <text:p>895.170,83</text:p>
          </table:table-cell>
          <table:table-cell office:value-type="string" table:content-validation-name="val3" table:style-name="ce10">
            <text:p>001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0744</text:p>
          </table:table-cell>
          <table:table-cell office:value-type="date" office:date-value="2019-03-01T00:00:00" table:content-validation-name="val4" table:style-name="ce4">
            <text:p>01/03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</text:p>
          </table:table-cell>
          <table:table-cell office:value-type="string" table:content-validation-name="val6" table:style-name="ce6">
            <text:p>10 - Compra de gêneros alimentícios e bebidas</text:p>
          </table:table-cell>
          <table:table-cell office:value-type="string" table:content-validation-name="val3" table:style-name="ce7">
            <text:p>07822434000116</text:p>
          </table:table-cell>
          <table:table-cell office:value-type="string" table:style-name="ce14">
            <text:p>GERALDO NELO DE OLIVEIRA EPP</text:p>
          </table:table-cell>
          <table:table-cell office:value-type="float" office:value="48" table:content-validation-name="val3" table:style-name="ce8">
            <text:p>48</text:p>
          </table:table-cell>
          <table:table-cell office:value-type="float" office:value="2592191.91" table:content-validation-name="val3" table:style-name="ce9">
            <text:p>2.592.191,91</text:p>
          </table:table-cell>
          <table:table-cell office:value-type="string" table:content-validation-name="val3" table:style-name="ce10">
            <text:p>010/2018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1512</text:p>
          </table:table-cell>
          <table:table-cell office:value-type="date" office:date-value="2019-03-13T00:00:00" table:content-validation-name="val4" table:style-name="ce4">
            <text:p>13/03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2084115000137</text:p>
          </table:table-cell>
          <table:table-cell office:value-type="string" table:style-name="ce14">
            <text:p>DIMENSÃO PRODUÇÕES E MONTAGEM DE EVENTOS EIRELI</text:p>
          </table:table-cell>
          <table:table-cell office:value-type="float" office:value="39" table:content-validation-name="val3" table:style-name="ce8">
            <text:p>39</text:p>
          </table:table-cell>
          <table:table-cell office:value-type="float" office:value="620886.32999999996" table:content-validation-name="val3" table:style-name="ce9">
            <text:p>620.886,33</text:p>
          </table:table-cell>
          <table:table-cell office:value-type="string" table:content-validation-name="val3" table:style-name="ce10">
            <text:p>002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9">
          <table:table-cell/>
          <table:table-cell office:value-type="string" table:content-validation-name="val3" table:style-name="ce3">
            <text:p>121551</text:p>
          </table:table-cell>
          <table:table-cell office:value-type="date" office:date-value="2019-03-18T00:00:00" table:content-validation-name="val4" table:style-name="ce4">
            <text:p>18/03/2019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Inexigibilidade com base no Art. 10,I</text:p>
          </table:table-cell>
          <table:table-cell office:value-type="string" table:content-validation-name="val6" table:style-name="ce6">
            <text:p>20 - Compra / serviços de desenvolvimento de sistemas e aplicativos e softwares</text:p>
          </table:table-cell>
          <table:table-cell office:value-type="string" table:content-validation-name="val3" table:style-name="ce7">
            <text:p>53113791000122</text:p>
          </table:table-cell>
          <table:table-cell office:value-type="string" table:style-name="ce14">
            <text:p>TOTVS S.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693528.88" table:content-validation-name="val3" table:style-name="ce9">
            <text:p>1.693.528,88</text:p>
          </table:table-cell>
          <table:table-cell office:value-type="string" table:content-validation-name="val3" table:style-name="ce10">
            <text:p>002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1736</text:p>
          </table:table-cell>
          <table:table-cell office:value-type="date" office:date-value="2019-04-01T00:00:00" table:content-validation-name="val4" table:style-name="ce4">
            <text:p>01/04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05891583000101</text:p>
          </table:table-cell>
          <table:table-cell office:value-type="string" table:style-name="ce14">
            <text:p>GUARDSEG VIGILÂNCIA E SEGURANÇA EIRELI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418275.02" table:content-validation-name="val3" table:style-name="ce9">
            <text:p>418.275,02</text:p>
          </table:table-cell>
          <table:table-cell office:value-type="string" table:content-validation-name="val3" table:style-name="ce10">
            <text:p>010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1967</text:p>
          </table:table-cell>
          <table:table-cell office:value-type="date" office:date-value="2019-06-01T00:00:00" table:content-validation-name="val4" table:style-name="ce4">
            <text:p>01/06/2019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LTDA</text:p>
          </table:table-cell>
          <table:table-cell office:value-type="float" office:value="41" table:content-validation-name="val3" table:style-name="ce8">
            <text:p>41</text:p>
          </table:table-cell>
          <table:table-cell office:value-type="float" office:value="443310.88" table:content-validation-name="val3" table:style-name="ce9">
            <text:p>443.310,88</text:p>
          </table:table-cell>
          <table:table-cell office:value-type="string" table:content-validation-name="val3" table:style-name="ce10">
            <text:p>011/2018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23772</text:p>
          </table:table-cell>
          <table:table-cell office:value-type="date" office:date-value="2019-08-14T00:00:00" table:content-validation-name="val4" table:style-name="ce4">
            <text:p>14/08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3 - Serviços de teatro</text:p>
          </table:table-cell>
          <table:table-cell office:value-type="string" table:content-validation-name="val3" table:style-name="ce7">
            <text:p>21548745000160</text:p>
          </table:table-cell>
          <table:table-cell office:value-type="string" table:style-name="ce14">
            <text:p>CENTRO DE PESQUISAS TEATRAIS LTDA</text:p>
          </table:table-cell>
          <table:table-cell office:value-type="float" office:value="48" table:content-validation-name="val3" table:style-name="ce8">
            <text:p>48</text:p>
          </table:table-cell>
          <table:table-cell office:value-type="float" office:value="508575.95" table:content-validation-name="val3" table:style-name="ce9">
            <text:p>508.575,95</text:p>
          </table:table-cell>
          <table:table-cell office:value-type="string" table:content-validation-name="val3" table:style-name="ce10">
            <text:p>034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4012</text:p>
          </table:table-cell>
          <table:table-cell office:value-type="date" office:date-value="2019-09-01T00:00:00" table:content-validation-name="val4" table:style-name="ce4">
            <text:p>01/09/2019</text:p>
          </table:table-cell>
          <table:table-cell office:value-type="string" table:content-validation-name="val3" table:style-name="ce5">
            <text:p>Compra realziada 100b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EIRELI</text:p>
          </table:table-cell>
          <table:table-cell office:value-type="float" office:value="42" table:content-validation-name="val3" table:style-name="ce8">
            <text:p>42</text:p>
          </table:table-cell>
          <table:table-cell office:value-type="float" office:value="731489.18" table:content-validation-name="val3" table:style-name="ce9">
            <text:p>731.489,18</text:p>
          </table:table-cell>
          <table:table-cell office:value-type="string" table:content-validation-name="val3" table:style-name="ce10">
            <text:p>003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4017</text:p>
          </table:table-cell>
          <table:table-cell office:value-type="date" office:date-value="2019-07-17T00:00:00" table:content-validation-name="val4" table:style-name="ce4">
            <text:p>17/07/2019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RIZACAO E SERVICOS LTDA<text:s text:c="40"/></text:p>
          </table:table-cell>
          <table:table-cell office:value-type="float" office:value="42" table:content-validation-name="val3" table:style-name="ce8">
            <text:p>42</text:p>
          </table:table-cell>
          <table:table-cell office:value-type="float" office:value="504057.59999999998" table:content-validation-name="val3" table:style-name="ce9">
            <text:p>504.057,60</text:p>
          </table:table-cell>
          <table:table-cell office:value-type="string" table:content-validation-name="val3" table:style-name="ce10">
            <text:p>009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4019</text:p>
          </table:table-cell>
          <table:table-cell office:value-type="date" office:date-value="2019-08-01T00:00:00" table:content-validation-name="val4" table:style-name="ce4">
            <text:p>01/08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LTDA. -ME</text:p>
          </table:table-cell>
          <table:table-cell office:value-type="float" office:value="39" table:content-validation-name="val3" table:style-name="ce8">
            <text:p>39</text:p>
          </table:table-cell>
          <table:table-cell office:value-type="float" office:value="1925874.07" table:content-validation-name="val3" table:style-name="ce9">
            <text:p>1.925.874,07</text:p>
          </table:table-cell>
          <table:table-cell office:value-type="string" table:content-validation-name="val3" table:style-name="ce10">
            <text:p>003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24024</text:p>
          </table:table-cell>
          <table:table-cell office:value-type="date" office:date-value="2019-07-17T00:00:00" table:content-validation-name="val4" table:style-name="ce4">
            <text:p>17/07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7399037000137</text:p>
          </table:table-cell>
          <table:table-cell office:value-type="string" table:style-name="ce14">
            <text:p>RMX CONSERVADORA EIRELI</text:p>
          </table:table-cell>
          <table:table-cell office:value-type="float" office:value="39" table:content-validation-name="val3" table:style-name="ce8">
            <text:p>39</text:p>
          </table:table-cell>
          <table:table-cell office:value-type="float" office:value="516938.89" table:content-validation-name="val3" table:style-name="ce9">
            <text:p>516.938,89</text:p>
          </table:table-cell>
          <table:table-cell office:value-type="string" table:content-validation-name="val3" table:style-name="ce10">
            <text:p>003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24829</text:p>
          </table:table-cell>
          <table:table-cell office:value-type="date" office:date-value="2018-09-02T00:00:00" table:content-validation-name="val4" table:style-name="ce4">
            <text:p>02/09/2018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20224523000129</text:p>
          </table:table-cell>
          <table:table-cell office:value-type="string" table:style-name="ce14">
            <text:p>CANTINA TIA ELIANA LTDA<text:s text:c="57"/></text:p>
          </table:table-cell>
          <table:table-cell office:value-type="float" office:value="42" table:content-validation-name="val3" table:style-name="ce8">
            <text:p>42</text:p>
          </table:table-cell>
          <table:table-cell office:value-type="float" office:value="839415.34" table:content-validation-name="val3" table:style-name="ce9">
            <text:p>839.415,34</text:p>
          </table:table-cell>
          <table:table-cell office:value-type="string" table:content-validation-name="val3" table:style-name="ce10">
            <text:p>041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5191</text:p>
          </table:table-cell>
          <table:table-cell office:value-type="date" office:date-value="2019-09-09T00:00:00" table:content-validation-name="val4" table:style-name="ce4">
            <text:p>09/09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Inexigibilidade com base no Art. 10,II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2816751000106</text:p>
          </table:table-cell>
          <table:table-cell office:value-type="string" table:style-name="ce14">
            <text:p>PARADIGMA BUSINESS SOLUTIONS LTDA</text:p>
          </table:table-cell>
          <table:table-cell office:value-type="float" office:value="37" table:content-validation-name="val3" table:style-name="ce8">
            <text:p>37</text:p>
          </table:table-cell>
          <table:table-cell office:value-type="float" office:value="479800" table:content-validation-name="val3" table:style-name="ce9">
            <text:p>479.800,00</text:p>
          </table:table-cell>
          <table:table-cell office:value-type="string" table:content-validation-name="val3" table:style-name="ce10">
            <text:p>018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26052</text:p>
          </table:table-cell>
          <table:table-cell office:value-type="date" office:date-value="2019-10-07T00:00:00" table:content-validation-name="val4" table:style-name="ce4">
            <text:p>07/10/2019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05 - Aluguel de móveis</text:p>
          </table:table-cell>
          <table:table-cell office:value-type="string" table:content-validation-name="val3" table:style-name="ce7">
            <text:p>11416655000161</text:p>
          </table:table-cell>
          <table:table-cell office:value-type="string" table:style-name="ce14">
            <text:p>DAKKAR EMPREENDIMENTOS E ADMINISTRADORA<text:s text:c="41"/></text:p>
          </table:table-cell>
          <table:table-cell office:value-type="float" office:value="39" table:content-validation-name="val3" table:style-name="ce8">
            <text:p>39</text:p>
          </table:table-cell>
          <table:table-cell office:value-type="float" office:value="482544.19" table:content-validation-name="val3" table:style-name="ce9">
            <text:p>482.544,19</text:p>
          </table:table-cell>
          <table:table-cell office:value-type="string" table:content-validation-name="val3" table:style-name="ce10">
            <text:p>005/2018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6466</text:p>
          </table:table-cell>
          <table:table-cell office:value-type="date" office:date-value="2021-11-18T00:00:00" table:content-validation-name="val4" table:style-name="ce4">
            <text:p>18/11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11499545000100</text:p>
          </table:table-cell>
          <table:table-cell office:value-type="string" table:style-name="ce14">
            <text:p>COLABORE SERVIÇOS DE VIGILANCIA ARMADA LTDA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463700.89" table:content-validation-name="val3" table:style-name="ce9">
            <text:p>463.700,89</text:p>
          </table:table-cell>
          <table:table-cell office:value-type="string" table:content-validation-name="val3" table:style-name="ce10">
            <text:p>058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6764</text:p>
          </table:table-cell>
          <table:table-cell office:value-type="date" office:date-value="2019-12-01T00:00:00" table:content-validation-name="val4" table:style-name="ce4">
            <text:p>01/12/2019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RIZACAO E SERVICOS LTDA<text:s text:c="40"/></text:p>
          </table:table-cell>
          <table:table-cell office:value-type="float" office:value="42" table:content-validation-name="val3" table:style-name="ce8">
            <text:p>42</text:p>
          </table:table-cell>
          <table:table-cell office:value-type="float" office:value="440613.29" table:content-validation-name="val3" table:style-name="ce9">
            <text:p>440.613,29</text:p>
          </table:table-cell>
          <table:table-cell office:value-type="string" table:content-validation-name="val3" table:style-name="ce10">
            <text:p>007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6767</text:p>
          </table:table-cell>
          <table:table-cell office:value-type="date" office:date-value="2019-11-18T00:00:00" table:content-validation-name="val4" table:style-name="ce4">
            <text:p>18/11/2019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LTDA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580801.93000000005" table:content-validation-name="val3" table:style-name="ce9">
            <text:p>580.801,93</text:p>
          </table:table-cell>
          <table:table-cell office:value-type="string" table:content-validation-name="val3" table:style-name="ce10">
            <text:p>007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8024</text:p>
          </table:table-cell>
          <table:table-cell office:value-type="date" office:date-value="2020-03-01T00:00:00" table:content-validation-name="val4" table:style-name="ce4">
            <text:p>01/03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11499545000100</text:p>
          </table:table-cell>
          <table:table-cell office:value-type="string" table:style-name="ce14">
            <text:p>COLABORE SERVIÇOS DE VIGILANCIA ARMADA LTDA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415269.68" table:content-validation-name="val3" table:style-name="ce9">
            <text:p>415.269,68</text:p>
          </table:table-cell>
          <table:table-cell office:value-type="string" table:content-validation-name="val3" table:style-name="ce10">
            <text:p>080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10">
          <table:table-cell/>
          <table:table-cell office:value-type="string" table:content-validation-name="val3" table:style-name="ce3">
            <text:p>128359</text:p>
          </table:table-cell>
          <table:table-cell office:value-type="date" office:date-value="2021-03-19T00:00:00" table:content-validation-name="val4" table:style-name="ce4">
            <text:p>19/03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Inexigibilidade com base no Art. 10,I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4398505000107</text:p>
          </table:table-cell>
          <table:table-cell office:value-type="string" table:style-name="ce14">
            <text:p>CONSÓRCIO OPERACIONAL DO TRANSPORTE COLETIVO DE PASSAGEIROS POR ÔNIBUS DO MUNICÍPIO DE BELO HORIZONTE - TRANSFÁCIL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1173690" table:content-validation-name="val3" table:style-name="ce9">
            <text:p>1.173.690,00</text:p>
          </table:table-cell>
          <table:table-cell office:value-type="string" table:content-validation-name="val3" table:style-name="ce10">
            <text:p>005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8535</text:p>
          </table:table-cell>
          <table:table-cell office:value-type="date" office:date-value="2020-03-02T00:00:00" table:content-validation-name="val4" table:style-name="ce4">
            <text:p>02/03/2020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2 - Serviços de publicidade e propaganda</text:p>
          </table:table-cell>
          <table:table-cell office:value-type="string" table:content-validation-name="val3" table:style-name="ce7">
            <text:p>22444012000148</text:p>
          </table:table-cell>
          <table:table-cell office:value-type="string" table:style-name="ce14">
            <text:p>LAPIS RARO AGENCIA DE COMUNICACAO LTDA<text:s text:c="42"/>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22505521.329999998" table:content-validation-name="val3" table:style-name="ce9">
            <text:p>22.505.521,33</text:p>
          </table:table-cell>
          <table:table-cell office:value-type="string" table:content-validation-name="val3" table:style-name="ce10">
            <text:p>001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8536</text:p>
          </table:table-cell>
          <table:table-cell office:value-type="date" office:date-value="2020-03-02T00:00:00" table:content-validation-name="val4" table:style-name="ce4">
            <text:p>02/03/2020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2 - Serviços de publicidade e propaganda</text:p>
          </table:table-cell>
          <table:table-cell office:value-type="string" table:content-validation-name="val3" table:style-name="ce7">
            <text:p>19140342000135</text:p>
          </table:table-cell>
          <table:table-cell office:value-type="string" table:style-name="ce14">
            <text:p>PERPHIL 252 COMUNICAÇÃO COMPLETA LTDA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30972456.84" table:content-validation-name="val3" table:style-name="ce9">
            <text:p>30.972.456,84</text:p>
          </table:table-cell>
          <table:table-cell office:value-type="string" table:content-validation-name="val3" table:style-name="ce10">
            <text:p>001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8716</text:p>
          </table:table-cell>
          <table:table-cell office:value-type="date" office:date-value="2020-04-01T00:00:00" table:content-validation-name="val4" table:style-name="ce4">
            <text:p>01/04/2020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se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RIZAÇÃO E SERVIÇOS LTDA</text:p>
          </table:table-cell>
          <table:table-cell office:value-type="float" office:value="30" table:content-validation-name="val3" table:style-name="ce8">
            <text:p>30</text:p>
          </table:table-cell>
          <table:table-cell office:value-type="float" office:value="1121982.78" table:content-validation-name="val3" table:style-name="ce9">
            <text:p>1.121.982,78</text:p>
          </table:table-cell>
          <table:table-cell office:value-type="string" table:content-validation-name="val3" table:style-name="ce10">
            <text:p>010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8718</text:p>
          </table:table-cell>
          <table:table-cell office:value-type="date" office:date-value="2020-05-05T00:00:00" table:content-validation-name="val4" table:style-name="ce4">
            <text:p>05/05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RIZACAO E SERVICOS LTDA<text:s text:c="40"/></text:p>
          </table:table-cell>
          <table:table-cell office:value-type="float" office:value="30" table:content-validation-name="val3" table:style-name="ce8">
            <text:p>30</text:p>
          </table:table-cell>
          <table:table-cell office:value-type="float" office:value="464904.56" table:content-validation-name="val3" table:style-name="ce9">
            <text:p>464.904,56</text:p>
          </table:table-cell>
          <table:table-cell office:value-type="string" table:content-validation-name="val3" table:style-name="ce10">
            <text:p>010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28767</text:p>
          </table:table-cell>
          <table:table-cell office:value-type="date" office:date-value="2020-03-09T00:00:00" table:content-validation-name="val4" table:style-name="ce4">
            <text:p>09/03/2020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9628783000261</text:p>
          </table:table-cell>
          <table:table-cell office:value-type="string" table:style-name="ce14">
            <text:p>DATAFILME SISTEMAS DE IMAGEM E INFORMAÇÃO LTDA</text:p>
          </table:table-cell>
          <table:table-cell office:value-type="float" office:value="28" table:content-validation-name="val3" table:style-name="ce8">
            <text:p>28</text:p>
          </table:table-cell>
          <table:table-cell office:value-type="float" office:value="433176.04" table:content-validation-name="val3" table:style-name="ce9">
            <text:p>433.176,04</text:p>
          </table:table-cell>
          <table:table-cell office:value-type="string" table:content-validation-name="val3" table:style-name="ce10">
            <text:p>012/2019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29299</text:p>
          </table:table-cell>
          <table:table-cell office:value-type="date" office:date-value="2020-05-04T00:00:00" table:content-validation-name="val4" table:style-name="ce4">
            <text:p>04/05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2787879000199</text:p>
          </table:table-cell>
          <table:table-cell office:value-type="string" table:style-name="ce14">
            <text:p>SST SEGURANCA E SAUDE NO TRABALHO SC LTD<text:s text:c="40"/>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1099270.74" table:content-validation-name="val3" table:style-name="ce9">
            <text:p>1.099.270,74</text:p>
          </table:table-cell>
          <table:table-cell office:value-type="string" table:content-validation-name="val3" table:style-name="ce10">
            <text:p>002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9341</text:p>
          </table:table-cell>
          <table:table-cell office:value-type="date" office:date-value="2020-05-13T00:00:00" table:content-validation-name="val4" table:style-name="ce4">
            <text:p>13/05/2020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LTDA. – ME</text:p>
          </table:table-cell>
          <table:table-cell office:value-type="float" office:value="30" table:content-validation-name="val3" table:style-name="ce8">
            <text:p>30</text:p>
          </table:table-cell>
          <table:table-cell office:value-type="float" office:value="630507.12" table:content-validation-name="val3" table:style-name="ce9">
            <text:p>630.507,12</text:p>
          </table:table-cell>
          <table:table-cell office:value-type="string" table:content-validation-name="val3" table:style-name="ce10">
            <text:p>001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9341</text:p>
          </table:table-cell>
          <table:table-cell office:value-type="date" office:date-value="2020-05-13T00:00:00" table:content-validation-name="val4" table:style-name="ce4">
            <text:p>13/05/2020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LTDA. – ME</text:p>
          </table:table-cell>
          <table:table-cell office:value-type="float" office:value="30" table:content-validation-name="val3" table:style-name="ce8">
            <text:p>30</text:p>
          </table:table-cell>
          <table:table-cell office:value-type="float" office:value="703098.48" table:content-validation-name="val3" table:style-name="ce9">
            <text:p>703.098,48</text:p>
          </table:table-cell>
          <table:table-cell office:value-type="string" table:content-validation-name="val3" table:style-name="ce10">
            <text:p>001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9348</text:p>
          </table:table-cell>
          <table:table-cell office:value-type="date" office:date-value="2020-07-01T00:00:00" table:content-validation-name="val4" table:style-name="ce4">
            <text:p>01/07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RIZACAO E SERVICOS LTDA<text:s text:c="40"/></text:p>
          </table:table-cell>
          <table:table-cell office:value-type="float" office:value="28" table:content-validation-name="val3" table:style-name="ce8">
            <text:p>28</text:p>
          </table:table-cell>
          <table:table-cell office:value-type="float" office:value="692555.75" table:content-validation-name="val3" table:style-name="ce9">
            <text:p>692.555,75</text:p>
          </table:table-cell>
          <table:table-cell office:value-type="string" table:content-validation-name="val3" table:style-name="ce10">
            <text:p>001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29521</text:p>
          </table:table-cell>
          <table:table-cell office:value-type="date" office:date-value="2020-06-01T00:00:00" table:content-validation-name="val4" table:style-name="ce4">
            <text:p>01/06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3150241000169</text:p>
          </table:table-cell>
          <table:table-cell office:value-type="string" table:style-name="ce14">
            <text:p>TRINDADE BARBOSA ANALISES CLINICAS</text:p>
          </table:table-cell>
          <table:table-cell office:value-type="float" office:value="30" table:content-validation-name="val3" table:style-name="ce8">
            <text:p>30</text:p>
          </table:table-cell>
          <table:table-cell office:value-type="float" office:value="464343.65" table:content-validation-name="val3" table:style-name="ce9">
            <text:p>464.343,65</text:p>
          </table:table-cell>
          <table:table-cell office:value-type="string" table:content-validation-name="val3" table:style-name="ce10">
            <text:p>025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29749</text:p>
          </table:table-cell>
          <table:table-cell office:value-type="date" office:date-value="2020-07-01T00:00:00" table:content-validation-name="val4" table:style-name="ce4">
            <text:p>01/07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LTD<text:s text:c="40"/></text:p>
          </table:table-cell>
          <table:table-cell office:value-type="float" office:value="31" table:content-validation-name="val3" table:style-name="ce8">
            <text:p>31</text:p>
          </table:table-cell>
          <table:table-cell office:value-type="float" office:value="498906.43" table:content-validation-name="val3" table:style-name="ce9">
            <text:p>498.906,43</text:p>
          </table:table-cell>
          <table:table-cell office:value-type="string" table:content-validation-name="val3" table:style-name="ce10">
            <text:p>005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29751</text:p>
          </table:table-cell>
          <table:table-cell office:value-type="date" office:date-value="2020-07-27T00:00:00" table:content-validation-name="val4" table:style-name="ce4">
            <text:p>27/07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LTD<text:s text:c="40"/></text:p>
          </table:table-cell>
          <table:table-cell office:value-type="float" office:value="28" table:content-validation-name="val3" table:style-name="ce8">
            <text:p>28</text:p>
          </table:table-cell>
          <table:table-cell office:value-type="float" office:value="501377.35" table:content-validation-name="val3" table:style-name="ce9">
            <text:p>501.377,35</text:p>
          </table:table-cell>
          <table:table-cell office:value-type="string" table:content-validation-name="val3" table:style-name="ce10">
            <text:p>005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29753</text:p>
          </table:table-cell>
          <table:table-cell office:value-type="date" office:date-value="2020-07-01T00:00:00" table:content-validation-name="val4" table:style-name="ce4">
            <text:p>01/07/2020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LTD<text:s text:c="40"/></text:p>
          </table:table-cell>
          <table:table-cell office:value-type="float" office:value="30" table:content-validation-name="val3" table:style-name="ce8">
            <text:p>30</text:p>
          </table:table-cell>
          <table:table-cell office:value-type="float" office:value="490929.88" table:content-validation-name="val3" table:style-name="ce9">
            <text:p>490.929,88</text:p>
          </table:table-cell>
          <table:table-cell office:value-type="string" table:content-validation-name="val3" table:style-name="ce10">
            <text:p>005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131</text:p>
          </table:table-cell>
          <table:table-cell office:value-type="date" office:date-value="2020-11-01T00:00:00" table:content-validation-name="val4" table:style-name="ce4">
            <text:p>01/11/2020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LTD<text:s text:c="40"/></text:p>
          </table:table-cell>
          <table:table-cell office:value-type="float" office:value="30" table:content-validation-name="val3" table:style-name="ce8">
            <text:p>30</text:p>
          </table:table-cell>
          <table:table-cell office:value-type="float" office:value="595948.46" table:content-validation-name="val3" table:style-name="ce9">
            <text:p>595.948,46</text:p>
          </table:table-cell>
          <table:table-cell office:value-type="string" table:content-validation-name="val3" table:style-name="ce10">
            <text:p>009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288</text:p>
          </table:table-cell>
          <table:table-cell office:value-type="date" office:date-value="2021-01-01T00:00:00" table:content-validation-name="val4" table:style-name="ce4">
            <text:p>01/01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0993198000105</text:p>
          </table:table-cell>
          <table:table-cell office:value-type="string" table:style-name="ce14">
            <text:p>CONSERVADORA FERNANDES EIRELI</text:p>
          </table:table-cell>
          <table:table-cell office:value-type="float" office:value="24" table:content-validation-name="val3" table:style-name="ce8">
            <text:p>24</text:p>
          </table:table-cell>
          <table:table-cell office:value-type="float" office:value="438535" table:content-validation-name="val3" table:style-name="ce9">
            <text:p>438.535,00</text:p>
          </table:table-cell>
          <table:table-cell office:value-type="string" table:content-validation-name="val3" table:style-name="ce10">
            <text:p>032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0306</text:p>
          </table:table-cell>
          <table:table-cell office:value-type="date" office:date-value="2021-01-14T00:00:00" table:content-validation-name="val4" table:style-name="ce4">
            <text:p>14/01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3106975000140</text:p>
          </table:table-cell>
          <table:table-cell office:value-type="string" table:style-name="ce14">
            <text:p>CENTRO CARDIOLÓGICO DE TELEMEDICINA LTDA - ME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597000" table:content-validation-name="val3" table:style-name="ce9">
            <text:p>597.000,00</text:p>
          </table:table-cell>
          <table:table-cell office:value-type="string" table:content-validation-name="val3" table:style-name="ce10">
            <text:p>046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347</text:p>
          </table:table-cell>
          <table:table-cell office:value-type="date" office:date-value="2021-02-02T00:00:00" table:content-validation-name="val4" table:style-name="ce4">
            <text:p>02/02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19713902000101</text:p>
          </table:table-cell>
          <table:table-cell office:value-type="string" table:style-name="ce14">
            <text:p>DEMOLIDORA E MADEIREIRA OTABOL LTDA - EPP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530408.64" table:content-validation-name="val3" table:style-name="ce9">
            <text:p>530.408,64</text:p>
          </table:table-cell>
          <table:table-cell office:value-type="string" table:content-validation-name="val3" table:style-name="ce10">
            <text:p>018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351</text:p>
          </table:table-cell>
          <table:table-cell office:value-type="date" office:date-value="2021-02-01T00:00:00" table:content-validation-name="val4" table:style-name="ce4">
            <text:p>01/02/2021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0993198000105</text:p>
          </table:table-cell>
          <table:table-cell office:value-type="string" table:style-name="ce14">
            <text:p>CONSERVADORA FERNANDES EIRELI</text:p>
          </table:table-cell>
          <table:table-cell office:value-type="float" office:value="24" table:content-validation-name="val3" table:style-name="ce8">
            <text:p>24</text:p>
          </table:table-cell>
          <table:table-cell office:value-type="float" office:value="600354.13" table:content-validation-name="val3" table:style-name="ce9">
            <text:p>600.354,13</text:p>
          </table:table-cell>
          <table:table-cell office:value-type="string" table:content-validation-name="val3" table:style-name="ce10">
            <text:p>066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367</text:p>
          </table:table-cell>
          <table:table-cell office:value-type="date" office:date-value="2021-02-01T00:00:00" table:content-validation-name="val4" table:style-name="ce4">
            <text:p>01/02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4771231000150</text:p>
          </table:table-cell>
          <table:table-cell office:value-type="string" table:style-name="ce14">
            <text:p>L&amp;M ESPORTES LTDA - ME</text:p>
          </table:table-cell>
          <table:table-cell office:value-type="float" office:value="24" table:content-validation-name="val3" table:style-name="ce8">
            <text:p>24</text:p>
          </table:table-cell>
          <table:table-cell office:value-type="float" office:value="968044.8" table:content-validation-name="val3" table:style-name="ce9">
            <text:p>968.044,80</text:p>
          </table:table-cell>
          <table:table-cell office:value-type="string" table:content-validation-name="val3" table:style-name="ce10">
            <text:p>011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371</text:p>
          </table:table-cell>
          <table:table-cell office:value-type="date" office:date-value="2021-02-01T00:00:00" table:content-validation-name="val4" table:style-name="ce4">
            <text:p>01/0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3559616000149</text:p>
          </table:table-cell>
          <table:table-cell office:value-type="string" table:style-name="ce14">
            <text:p>RR ADMINISTRAÇÃO &amp; SERVIÇOS EIRELI</text:p>
          </table:table-cell>
          <table:table-cell office:value-type="float" office:value="24" table:content-validation-name="val3" table:style-name="ce8">
            <text:p>24</text:p>
          </table:table-cell>
          <table:table-cell office:value-type="float" office:value="1286952.94" table:content-validation-name="val3" table:style-name="ce9">
            <text:p>1.286.952,94</text:p>
          </table:table-cell>
          <table:table-cell office:value-type="string" table:content-validation-name="val3" table:style-name="ce10">
            <text:p>016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384</text:p>
          </table:table-cell>
          <table:table-cell office:value-type="date" office:date-value="2021-02-08T00:00:00" table:content-validation-name="val4" table:style-name="ce4">
            <text:p>08/0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09 - Compra de combustíveis</text:p>
          </table:table-cell>
          <table:table-cell office:value-type="string" table:content-validation-name="val3" table:style-name="ce7">
            <text:p>03506307000157</text:p>
          </table:table-cell>
          <table:table-cell office:value-type="string" table:style-name="ce14">
            <text:p>TICKET SOLUÇÕES HDFGT S/A</text:p>
          </table:table-cell>
          <table:table-cell office:value-type="float" office:value="24" table:content-validation-name="val3" table:style-name="ce8">
            <text:p>24</text:p>
          </table:table-cell>
          <table:table-cell office:value-type="float" office:value="1700662.6" table:content-validation-name="val3" table:style-name="ce9">
            <text:p>1.700.662,60</text:p>
          </table:table-cell>
          <table:table-cell office:value-type="string" table:content-validation-name="val3" table:style-name="ce10">
            <text:p>010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398</text:p>
          </table:table-cell>
          <table:table-cell office:value-type="date" office:date-value="2021-03-01T00:00:00" table:content-validation-name="val4" table:style-name="ce4">
            <text:p>01/03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5483161000150</text:p>
          </table:table-cell>
          <table:table-cell office:value-type="string" table:style-name="ce14">
            <text:p>ALSOL ENERGIAS RENOVÁVEIS S/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223707.2" table:content-validation-name="val3" table:style-name="ce9">
            <text:p>4.223.707,20</text:p>
          </table:table-cell>
          <table:table-cell office:value-type="string" table:content-validation-name="val3" table:style-name="ce10">
            <text:p>005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408</text:p>
          </table:table-cell>
          <table:table-cell office:value-type="date" office:date-value="2021-02-15T00:00:00" table:content-validation-name="val4" table:style-name="ce4">
            <text:p>15/0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9 - Serviços transporte de materiais e pessoas</text:p>
          </table:table-cell>
          <table:table-cell office:value-type="string" table:content-validation-name="val3" table:style-name="ce7">
            <text:p>19199348003527</text:p>
          </table:table-cell>
          <table:table-cell office:value-type="string" table:style-name="ce14">
            <text:p>SADA TRANSPORTES E ARMAZENAGENS S/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820000" table:content-validation-name="val3" table:style-name="ce9">
            <text:p>820.000,00</text:p>
          </table:table-cell>
          <table:table-cell office:value-type="string" table:content-validation-name="val3" table:style-name="ce10">
            <text:p>013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420</text:p>
          </table:table-cell>
          <table:table-cell office:value-type="date" office:date-value="2021-02-22T00:00:00" table:content-validation-name="val4" table:style-name="ce4">
            <text:p>22/0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23 - Serviços de agendamento de viagens</text:p>
          </table:table-cell>
          <table:table-cell office:value-type="string" table:content-validation-name="val3" table:style-name="ce7">
            <text:p>21150875000140</text:p>
          </table:table-cell>
          <table:table-cell office:value-type="string" table:style-name="ce14">
            <text:p>PRIMUS TURISMO E VIAGENS LTDA</text:p>
          </table:table-cell>
          <table:table-cell office:value-type="float" office:value="24" table:content-validation-name="val3" table:style-name="ce8">
            <text:p>24</text:p>
          </table:table-cell>
          <table:table-cell office:value-type="float" office:value="6822251.4100000001" table:content-validation-name="val3" table:style-name="ce9">
            <text:p>6.822.251,41</text:p>
          </table:table-cell>
          <table:table-cell office:value-type="string" table:content-validation-name="val3" table:style-name="ce10">
            <text:p>008/2020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450</text:p>
          </table:table-cell>
          <table:table-cell office:value-type="date" office:date-value="2021-03-22T00:00:00" table:content-validation-name="val4" table:style-name="ce4">
            <text:p>22/03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0348824000157</text:p>
          </table:table-cell>
          <table:table-cell office:value-type="string" table:style-name="ce14">
            <text:p>CONDA CONSTRUTORA DAHER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6014309.21" table:content-validation-name="val3" table:style-name="ce9">
            <text:p>6.014.309,21</text:p>
          </table:table-cell>
          <table:table-cell office:value-type="string" table:content-validation-name="val3" table:style-name="ce10">
            <text:p>021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451</text:p>
          </table:table-cell>
          <table:table-cell office:value-type="date" office:date-value="2021-03-15T00:00:00" table:content-validation-name="val4" table:style-name="ce4">
            <text:p>15/03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0348824000157</text:p>
          </table:table-cell>
          <table:table-cell office:value-type="string" table:style-name="ce14">
            <text:p>CONDA CONSTRUTORA DAHER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3358021.2" table:content-validation-name="val3" table:style-name="ce9">
            <text:p>3.358.021,20</text:p>
          </table:table-cell>
          <table:table-cell office:value-type="string" table:content-validation-name="val3" table:style-name="ce10">
            <text:p>017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452</text:p>
          </table:table-cell>
          <table:table-cell office:value-type="date" office:date-value="2021-03-15T00:00:00" table:content-validation-name="val4" table:style-name="ce4">
            <text:p>15/03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5275604000164</text:p>
          </table:table-cell>
          <table:table-cell office:value-type="string" table:style-name="ce14">
            <text:p>WALTER LOPES ENGENHARIA LTDA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4963579.09" table:content-validation-name="val3" table:style-name="ce9">
            <text:p>4.963.579,09</text:p>
          </table:table-cell>
          <table:table-cell office:value-type="string" table:content-validation-name="val3" table:style-name="ce10">
            <text:p>019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453</text:p>
          </table:table-cell>
          <table:table-cell office:value-type="date" office:date-value="2021-03-15T00:00:00" table:content-validation-name="val4" table:style-name="ce4">
            <text:p>15/03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4764300000106</text:p>
          </table:table-cell>
          <table:table-cell office:value-type="string" table:style-name="ce14">
            <text:p>EFICIÊNCIA CONSTRUTORA LTDA.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2437697.84" table:content-validation-name="val3" table:style-name="ce9">
            <text:p>2.437.697,84</text:p>
          </table:table-cell>
          <table:table-cell office:value-type="string" table:content-validation-name="val3" table:style-name="ce10">
            <text:p>014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516</text:p>
          </table:table-cell>
          <table:table-cell office:value-type="date" office:date-value="2021-04-12T00:00:00" table:content-validation-name="val4" table:style-name="ce4">
            <text:p>12/04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1535369000161</text:p>
          </table:table-cell>
          <table:table-cell office:value-type="string" table:style-name="ce14">
            <text:p>CONATA ENGENHARIA LTDA</text:p>
          </table:table-cell>
          <table:table-cell office:value-type="float" office:value="20" table:content-validation-name="val3" table:style-name="ce8">
            <text:p>20</text:p>
          </table:table-cell>
          <table:table-cell office:value-type="float" office:value="9444588.7899999991" table:content-validation-name="val3" table:style-name="ce9">
            <text:p>9.444.588,79</text:p>
          </table:table-cell>
          <table:table-cell office:value-type="string" table:content-validation-name="val3" table:style-name="ce10">
            <text:p>0836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11">
          <table:table-cell/>
          <table:table-cell office:value-type="string" table:content-validation-name="val3" table:style-name="ce3">
            <text:p>130528</text:p>
          </table:table-cell>
          <table:table-cell office:value-type="date" office:date-value="2021-04-09T00:00:00" table:content-validation-name="val4" table:style-name="ce4">
            <text:p>09/04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Inexigibilidade com base no Art. 10,I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0959769000131</text:p>
          </table:table-cell>
          <table:table-cell office:value-type="string" table:style-name="ce14">
            <text:p>COOPERATIVA DE TRABALHO DOS MÚSICOS</text:p>
            <text:p>PROFISSIONAIS DE MINAS GERAIS - MUSICOOP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975000" table:content-validation-name="val3" table:style-name="ce9">
            <text:p>975.000,00</text:p>
          </table:table-cell>
          <table:table-cell office:value-type="string" table:content-validation-name="val3" table:style-name="ce10">
            <text:p>013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0554</text:p>
          </table:table-cell>
          <table:table-cell office:value-type="date" office:date-value="2021-05-17T00:00:00" table:content-validation-name="val4" table:style-name="ce4">
            <text:p>17/05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17764586000163</text:p>
          </table:table-cell>
          <table:table-cell office:value-type="string" table:style-name="ce14">
            <text:p>CONCRETAL ENGENHARIA INDÚSTRIA E COMÉRCIO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1060075.02" table:content-validation-name="val3" table:style-name="ce9">
            <text:p>1.060.075,02</text:p>
          </table:table-cell>
          <table:table-cell office:value-type="string" table:content-validation-name="val3" table:style-name="ce10">
            <text:p>1017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566</text:p>
          </table:table-cell>
          <table:table-cell office:value-type="date" office:date-value="2021-05-14T00:00:00" table:content-validation-name="val4" table:style-name="ce4">
            <text:p>14/05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sem Registro de preço</text:p>
          </table:table-cell>
          <table:table-cell office:value-type="string" table:content-validation-name="val6" table:style-name="ce6">
            <text:p>02 - Aluguel de automóveis</text:p>
          </table:table-cell>
          <table:table-cell office:value-type="string" table:content-validation-name="val3" table:style-name="ce7">
            <text:p>12532358000144</text:p>
          </table:table-cell>
          <table:table-cell office:value-type="string" table:style-name="ce16">
            <text:p>A &amp; G SERVIÇOS MÉDICOS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592800" table:content-validation-name="val3" table:style-name="ce9">
            <text:p>592.800,00</text:p>
          </table:table-cell>
          <table:table-cell office:value-type="string" table:content-validation-name="val3" table:style-name="ce10">
            <text:p>1119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569</text:p>
          </table:table-cell>
          <table:table-cell office:value-type="date" office:date-value="2021-05-25T00:00:00" table:content-validation-name="val4" table:style-name="ce4">
            <text:p>25/05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1193658000120</text:p>
          </table:table-cell>
          <table:table-cell office:value-type="string" table:style-name="ce14">
            <text:p>CONSTRUTORA MEGA LTDA EPP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6678523.1200000001" table:content-validation-name="val3" table:style-name="ce9">
            <text:p>6.678.523,12</text:p>
          </table:table-cell>
          <table:table-cell office:value-type="string" table:content-validation-name="val3" table:style-name="ce10">
            <text:p>020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588</text:p>
          </table:table-cell>
          <table:table-cell office:value-type="date" office:date-value="2021-06-07T00:00:00" table:content-validation-name="val4" table:style-name="ce4">
            <text:p>07/06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71337844000170</text:p>
          </table:table-cell>
          <table:table-cell office:value-type="string" table:style-name="ce14">
            <text:p>CONSTRUTORA MATTOS BARACHO EIRELI</text:p>
          </table:table-cell>
          <table:table-cell office:value-type="float" office:value="8" table:content-validation-name="val3" table:style-name="ce8">
            <text:p>8</text:p>
          </table:table-cell>
          <table:table-cell office:value-type="float" office:value="615721.79" table:content-validation-name="val3" table:style-name="ce9">
            <text:p>615.721,79</text:p>
          </table:table-cell>
          <table:table-cell office:value-type="string" table:content-validation-name="val3" table:style-name="ce10">
            <text:p>1143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0696</text:p>
          </table:table-cell>
          <table:table-cell office:value-type="date" office:date-value="2021-08-01T00:00:00" table:content-validation-name="val4" table:style-name="ce4">
            <text:p>01/08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8029972000174</text:p>
          </table:table-cell>
          <table:table-cell office:value-type="string" table:style-name="ce16">
            <text:p>PARTNERS ADMINISTRAÇÃO E TERCEIRIZAÇÃO EIRELI - ME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300499.3999999999" table:content-validation-name="val3" table:style-name="ce9">
            <text:p>1.300.499,40</text:p>
          </table:table-cell>
          <table:table-cell office:value-type="string" table:content-validation-name="val3" table:style-name="ce10">
            <text:p>1239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9">
          <table:table-cell/>
          <table:table-cell office:value-type="string" table:content-validation-name="val3" table:style-name="ce3">
            <text:p>130701</text:p>
          </table:table-cell>
          <table:table-cell office:value-type="date" office:date-value="2021-07-19T00:00:00" table:content-validation-name="val4" table:style-name="ce4">
            <text:p>19/07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7093935000109</text:p>
          </table:table-cell>
          <table:table-cell office:value-type="string" table:style-name="ce16">
            <text:p>AGARBENGE SOLUÇÕES CONTRA INCÊNDIO E CONSTRUÇÕES EIRELI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428030.68" table:content-validation-name="val3" table:style-name="ce9">
            <text:p>428.030,68</text:p>
          </table:table-cell>
          <table:table-cell office:value-type="string" table:content-validation-name="val3" table:style-name="ce10">
            <text:p>1176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705</text:p>
          </table:table-cell>
          <table:table-cell office:value-type="date" office:date-value="2021-07-12T00:00:00" table:content-validation-name="val4" table:style-name="ce4">
            <text:p>12/07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66403270000151</text:p>
          </table:table-cell>
          <table:table-cell office:value-type="string" table:style-name="ce14">
            <text:p>NOMINAL ENGENHARIA LTDA</text:p>
          </table:table-cell>
          <table:table-cell office:value-type="float" office:value="8" table:content-validation-name="val3" table:style-name="ce8">
            <text:p>8</text:p>
          </table:table-cell>
          <table:table-cell office:value-type="float" office:value="578000" table:content-validation-name="val3" table:style-name="ce9">
            <text:p>578.000,00</text:p>
          </table:table-cell>
          <table:table-cell office:value-type="string" table:content-validation-name="val3" table:style-name="ce10">
            <text:p>1305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731</text:p>
          </table:table-cell>
          <table:table-cell office:value-type="date" office:date-value="2021-10-01T00:00:00" table:content-validation-name="val4" table:style-name="ce4">
            <text:p>01/10/2021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- E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870684.84" table:content-validation-name="val3" table:style-name="ce9">
            <text:p>870.684,84</text:p>
          </table:table-cell>
          <table:table-cell office:value-type="string" table:content-validation-name="val3" table:style-name="ce10">
            <text:p>1366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772</text:p>
          </table:table-cell>
          <table:table-cell office:value-type="date" office:date-value="2021-08-10T00:00:00" table:content-validation-name="val4" table:style-name="ce4">
            <text:p>10/08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6301115000100</text:p>
          </table:table-cell>
          <table:table-cell office:value-type="string" table:style-name="ce14">
            <text:p>EFICÁCIA PROJETOS E CONSULTORIA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959000" table:content-validation-name="val3" table:style-name="ce9">
            <text:p>959.000,00</text:p>
          </table:table-cell>
          <table:table-cell office:value-type="string" table:content-validation-name="val3" table:style-name="ce10">
            <text:p>0844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786</text:p>
          </table:table-cell>
          <table:table-cell office:value-type="date" office:date-value="2021-08-23T00:00:00" table:content-validation-name="val4" table:style-name="ce4">
            <text:p>23/08/2021</text:p>
          </table:table-cell>
          <table:table-cell office:value-type="string" table:content-validation-name="val3" table:style-name="ce5">
            <text:p>Compra realizada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24 - Serviços de assinatura de TV, internet e telefonia</text:p>
          </table:table-cell>
          <table:table-cell office:value-type="string" table:content-validation-name="val3" table:style-name="ce7">
            <text:p>76535764/0001-43</text:p>
          </table:table-cell>
          <table:table-cell office:value-type="string" table:style-name="ce14">
            <text:p>OI S.A - EM RECUPERAÇÃO JUDICIAL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2199351.6" table:content-validation-name="val3" table:style-name="ce9">
            <text:p>2.199.351,60</text:p>
          </table:table-cell>
          <table:table-cell office:value-type="string" table:content-validation-name="val3" table:style-name="ce10">
            <text:p>1001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795</text:p>
          </table:table-cell>
          <table:table-cell office:value-type="date" office:date-value="2021-09-01T00:00:00" table:content-validation-name="val4" table:style-name="ce4">
            <text:p>01/09/2021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- E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2727659.52" table:content-validation-name="val3" table:style-name="ce9">
            <text:p>2.727.659,52</text:p>
          </table:table-cell>
          <table:table-cell office:value-type="string" table:content-validation-name="val3" table:style-name="ce10">
            <text:p>1431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808</text:p>
          </table:table-cell>
          <table:table-cell office:value-type="date" office:date-value="2021-08-25T00:00:00" table:content-validation-name="val4" table:style-name="ce4">
            <text:p>25/08/2021</text:p>
          </table:table-cell>
          <table:table-cell office:value-type="string" table:content-validation-name="val3" table:style-name="ce5">
            <text:p>Compra realizada para mais de uma entidade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13272261000102</text:p>
          </table:table-cell>
          <table:table-cell office:value-type="string" table:style-name="ce14">
            <text:p>DESTAC PREDIAIS LTDA</text:p>
          </table:table-cell>
          <table:table-cell office:value-type="float" office:value="9" table:content-validation-name="val3" table:style-name="ce8">
            <text:p>9</text:p>
          </table:table-cell>
          <table:table-cell office:value-type="float" office:value="828240.09" table:content-validation-name="val3" table:style-name="ce9">
            <text:p>828.240,09</text:p>
          </table:table-cell>
          <table:table-cell office:value-type="string" table:content-validation-name="val3" table:style-name="ce10">
            <text:p>1764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0846</text:p>
          </table:table-cell>
          <table:table-cell office:value-type="date" office:date-value="2021-09-13T00:00:00" table:content-validation-name="val4" table:style-name="ce4">
            <text:p>13/09/2021</text:p>
          </table:table-cell>
          <table:table-cell office:value-type="string" table:content-validation-name="val3" table:style-name="ce5">
            <text:p>Compra realizada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5407609000101</text:p>
          </table:table-cell>
          <table:table-cell office:value-type="string" table:style-name="ce14">
            <text:p>ALTAS NETWORKS &amp; TELECOM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616598.86" table:content-validation-name="val3" table:style-name="ce9">
            <text:p>616.598,86</text:p>
          </table:table-cell>
          <table:table-cell office:value-type="string" table:content-validation-name="val3" table:style-name="ce10">
            <text:p>1719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847</text:p>
          </table:table-cell>
          <table:table-cell office:value-type="date" office:date-value="2021-09-20T00:00:00" table:content-validation-name="val4" table:style-name="ce4">
            <text:p>20/09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4443741000106</text:p>
          </table:table-cell>
          <table:table-cell office:value-type="string" table:style-name="ce14">
            <text:p>VTCR ENGENHARIA E CONSTRUÇÕES LTDA</text:p>
          </table:table-cell>
          <table:table-cell office:value-type="float" office:value="7" table:content-validation-name="val3" table:style-name="ce8">
            <text:p>7</text:p>
          </table:table-cell>
          <table:table-cell office:value-type="float" office:value="491064.24" table:content-validation-name="val3" table:style-name="ce9">
            <text:p>491.064,24</text:p>
          </table:table-cell>
          <table:table-cell office:value-type="string" table:content-validation-name="val3" table:style-name="ce10">
            <text:p>1829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0851</text:p>
          </table:table-cell>
          <table:table-cell office:value-type="date" office:date-value="2021-11-23T00:00:00" table:content-validation-name="val4" table:style-name="ce4">
            <text:p>23/11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070151882000163</text:p>
          </table:table-cell>
          <table:table-cell office:value-type="string" table:style-name="ce14">
            <text:p>TOTAL PRIME TERCEIRIZAÇÃO E SERVIÇOS -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15800" table:content-validation-name="val3" table:style-name="ce9">
            <text:p>415.800,00</text:p>
          </table:table-cell>
          <table:table-cell office:value-type="string" table:content-validation-name="val3" table:style-name="ce10">
            <text:p>1859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6330</text:p>
          </table:table-cell>
          <table:table-cell office:value-type="date" office:date-value="2021-05-01T00:00:00" table:content-validation-name="val4" table:style-name="ce4">
            <text:p>01/05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Inexigibilidade com base no Art. 10,I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6513178000176</text:p>
          </table:table-cell>
          <table:table-cell office:value-type="string" table:style-name="ce14">
            <text:p>UNIMED BELO HORIZONTE COOPERATIVA DE TRABALHO MÉDICO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9596525.8800000008" table:content-validation-name="val3" table:style-name="ce9">
            <text:p>9.596.525,88</text:p>
          </table:table-cell>
          <table:table-cell office:value-type="string" table:content-validation-name="val3" table:style-name="ce10">
            <text:p>001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564</text:p>
          </table:table-cell>
          <table:table-cell office:value-type="date" office:date-value="2021-11-03T00:00:00" table:content-validation-name="val4" table:style-name="ce4">
            <text:p>03/11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66403270000151</text:p>
          </table:table-cell>
          <table:table-cell office:value-type="string" table:style-name="ce14">
            <text:p>NOMINAL ENGENHARIA LTDA</text:p>
          </table:table-cell>
          <table:table-cell office:value-type="float" office:value="7" table:content-validation-name="val3" table:style-name="ce8">
            <text:p>7</text:p>
          </table:table-cell>
          <table:table-cell office:value-type="float" office:value="414444.44" table:content-validation-name="val3" table:style-name="ce9">
            <text:p>414.444,44</text:p>
          </table:table-cell>
          <table:table-cell office:value-type="string" table:content-validation-name="val3" table:style-name="ce10">
            <text:p>2046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591</text:p>
          </table:table-cell>
          <table:table-cell office:value-type="date" office:date-value="2021-11-08T00:00:00" table:content-validation-name="val4" table:style-name="ce4">
            <text:p>08/11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66403270000151</text:p>
          </table:table-cell>
          <table:table-cell office:value-type="string" table:style-name="ce16">
            <text:p>NOMINAL ENGENHARIA LTDA</text:p>
          </table:table-cell>
          <table:table-cell office:value-type="float" office:value="7" table:content-validation-name="val3" table:style-name="ce8">
            <text:p>7</text:p>
          </table:table-cell>
          <table:table-cell office:value-type="float" office:value="774444.44" table:content-validation-name="val3" table:style-name="ce9">
            <text:p>774.444,44</text:p>
          </table:table-cell>
          <table:table-cell office:value-type="string" table:content-validation-name="val3" table:style-name="ce10">
            <text:p>1768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614</text:p>
          </table:table-cell>
          <table:table-cell office:value-type="date" office:date-value="2021-11-10T00:00:00" table:content-validation-name="val4" table:style-name="ce4">
            <text:p>10/11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8856175000107</text:p>
          </table:table-cell>
          <table:table-cell office:value-type="string" table:style-name="ce14">
            <text:p>LMF ENGENHARIA LTDA</text:p>
          </table:table-cell>
          <table:table-cell office:value-type="float" office:value="6" table:content-validation-name="val3" table:style-name="ce8">
            <text:p>6</text:p>
          </table:table-cell>
          <table:table-cell office:value-type="float" office:value="579888.88" table:content-validation-name="val3" table:style-name="ce9">
            <text:p>579.888,88</text:p>
          </table:table-cell>
          <table:table-cell office:value-type="string" table:content-validation-name="val3" table:style-name="ce10">
            <text:p>2588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623</text:p>
          </table:table-cell>
          <table:table-cell office:value-type="date" office:date-value="2021-12-13T00:00:00" table:content-validation-name="val4" table:style-name="ce4">
            <text:p>13/1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32431888000103</text:p>
          </table:table-cell>
          <table:table-cell office:value-type="string" table:style-name="ce14">
            <text:p>KT TELECOMUNICACOES LTDA<text:s text:c="56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452359.51" table:content-validation-name="val3" table:style-name="ce9">
            <text:p>1.452.359,51</text:p>
          </table:table-cell>
          <table:table-cell office:value-type="string" table:content-validation-name="val3" table:style-name="ce10">
            <text:p>2086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9">
          <table:table-cell/>
          <table:table-cell office:value-type="string" table:content-validation-name="val3" table:style-name="ce3">
            <text:p>137624</text:p>
          </table:table-cell>
          <table:table-cell office:value-type="date" office:date-value="2021-12-13T00:00:00" table:content-validation-name="val4" table:style-name="ce4">
            <text:p>13/1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30552887000191</text:p>
          </table:table-cell>
          <table:table-cell office:value-type="string" table:style-name="ce14">
            <text:p>AMERICAN TOWER DO BRASIL–COMUNICAÇÃO MULTIMÍDIA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61599.95" table:content-validation-name="val3" table:style-name="ce9">
            <text:p>461.599,95</text:p>
          </table:table-cell>
          <table:table-cell office:value-type="string" table:content-validation-name="val3" table:style-name="ce10">
            <text:p>2086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7625</text:p>
          </table:table-cell>
          <table:table-cell office:value-type="date" office:date-value="2021-12-13T00:00:00" table:content-validation-name="val4" table:style-name="ce4">
            <text:p>13/1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24 - Serviços de assinatura de TV, internet e telefonia</text:p>
          </table:table-cell>
          <table:table-cell office:value-type="string" table:content-validation-name="val3" table:style-name="ce7">
            <text:p>30552887000272</text:p>
          </table:table-cell>
          <table:table-cell office:value-type="string" table:style-name="ce14">
            <text:p>AMERICAN TOWER DO BRASIL-COMUNICACAO MUL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504743.67" table:content-validation-name="val3" table:style-name="ce9">
            <text:p>504.743,67</text:p>
          </table:table-cell>
          <table:table-cell office:value-type="string" table:content-validation-name="val3" table:style-name="ce10">
            <text:p>2086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7626</text:p>
          </table:table-cell>
          <table:table-cell office:value-type="date" office:date-value="2021-12-13T00:00:00" table:content-validation-name="val4" table:style-name="ce4">
            <text:p>13/1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30552887000272</text:p>
          </table:table-cell>
          <table:table-cell office:value-type="string" table:style-name="ce14">
            <text:p>AMERICAN TOWER DO BRASIL-COMUNICACAO MUL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79362.57" table:content-validation-name="val3" table:style-name="ce9">
            <text:p>1.079.362,57</text:p>
          </table:table-cell>
          <table:table-cell office:value-type="string" table:content-validation-name="val3" table:style-name="ce10">
            <text:p>2086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627</text:p>
          </table:table-cell>
          <table:table-cell office:value-type="date" office:date-value="2021-12-01T00:00:00" table:content-validation-name="val4" table:style-name="ce4">
            <text:p>01/12/2021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76535764000143</text:p>
          </table:table-cell>
          <table:table-cell office:value-type="string" table:style-name="ce14">
            <text:p>OI S.A. - EM RECUPERACAO JUDICIAL<text:s text:c="47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846392.8" table:content-validation-name="val3" table:style-name="ce9">
            <text:p>1.846.392,80</text:p>
          </table:table-cell>
          <table:table-cell office:value-type="string" table:content-validation-name="val3" table:style-name="ce10">
            <text:p>2086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633</text:p>
          </table:table-cell>
          <table:table-cell office:value-type="date" office:date-value="2021-12-15T00:00:00" table:content-validation-name="val4" table:style-name="ce4">
            <text:p>15/12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21709515000135</text:p>
          </table:table-cell>
          <table:table-cell office:value-type="string" table:style-name="ce14">
            <text:p>RHINO VIGILÊNCIA PATRIMONIAL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436280" table:content-validation-name="val3" table:style-name="ce9">
            <text:p>1.436.280,00</text:p>
          </table:table-cell>
          <table:table-cell office:value-type="string" table:content-validation-name="val3" table:style-name="ce10">
            <text:p>2309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637</text:p>
          </table:table-cell>
          <table:table-cell office:value-type="date" office:date-value="2021-12-09T00:00:00" table:content-validation-name="val4" table:style-name="ce4">
            <text:p>09/12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4443741000106</text:p>
          </table:table-cell>
          <table:table-cell office:value-type="string" table:style-name="ce14">
            <text:p>VTCR ENGENHARIA E CONSTRUÇÕES LTDA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1105500" table:content-validation-name="val3" table:style-name="ce9">
            <text:p>1.105.500,00</text:p>
          </table:table-cell>
          <table:table-cell office:value-type="string" table:content-validation-name="val3" table:style-name="ce10">
            <text:p>1527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7667</text:p>
          </table:table-cell>
          <table:table-cell office:value-type="date" office:date-value="2021-01-03T00:00:00" table:content-validation-name="val4" table:style-name="ce4">
            <text:p>03/01/2021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8029972000174</text:p>
          </table:table-cell>
          <table:table-cell office:value-type="string" table:style-name="ce14">
            <text:p><text:s/>PARTNERS ADMINISTRAÇÃO E TERCEIRIZAÇÃO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734000" table:content-validation-name="val3" table:style-name="ce9">
            <text:p>1.734.000,00</text:p>
          </table:table-cell>
          <table:table-cell office:value-type="string" table:content-validation-name="val3" table:style-name="ce10">
            <text:p>2478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7668</text:p>
          </table:table-cell>
          <table:table-cell office:value-type="date" office:date-value="2022-01-01T00:00:00" table:content-validation-name="val4" table:style-name="ce4">
            <text:p>01/01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8029972000174</text:p>
          </table:table-cell>
          <table:table-cell office:value-type="string" table:style-name="ce14">
            <text:p>PARTNERS ADMINISTRAÇÃO E TERCEIRIZAÇÃO EIRELI - ME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38535.58" table:content-validation-name="val3" table:style-name="ce9">
            <text:p>438.535,58</text:p>
          </table:table-cell>
          <table:table-cell office:value-type="string" table:content-validation-name="val3" table:style-name="ce10">
            <text:p>2300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683</text:p>
          </table:table-cell>
          <table:table-cell office:value-type="date" office:date-value="2022-02-12T00:00:00" table:content-validation-name="val4" table:style-name="ce4">
            <text:p>12/02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7608797000107</text:p>
          </table:table-cell>
          <table:table-cell office:value-type="string" table:style-name="ce14">
            <text:p>LVA SERVIÇOS, LIMPEZA E<text:s/></text:p>
            <text:p>CONSERVAÇÃO LTDA - EPP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440297.6" table:content-validation-name="val3" table:style-name="ce9">
            <text:p>1.440.297,60</text:p>
          </table:table-cell>
          <table:table-cell office:value-type="string" table:content-validation-name="val3" table:style-name="ce10">
            <text:p>2805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690</text:p>
          </table:table-cell>
          <table:table-cell office:value-type="date" office:date-value="2022-01-24T00:00:00" table:content-validation-name="val4" table:style-name="ce4">
            <text:p>24/01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66403270000151</text:p>
          </table:table-cell>
          <table:table-cell office:value-type="string" table:style-name="ce14">
            <text:p>NOMINAL ENGENHARIA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914444.44" table:content-validation-name="val3" table:style-name="ce9">
            <text:p>914.444,44</text:p>
          </table:table-cell>
          <table:table-cell office:value-type="string" table:content-validation-name="val3" table:style-name="ce10">
            <text:p>1591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691</text:p>
          </table:table-cell>
          <table:table-cell office:value-type="date" office:date-value="2022-02-01T00:00:00" table:content-validation-name="val4" table:style-name="ce4">
            <text:p>01/02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8856175000107</text:p>
          </table:table-cell>
          <table:table-cell office:value-type="string" table:style-name="ce17">
            <text:p>LMF ENGENHARIA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1288888.8799999999" table:content-validation-name="val3" table:style-name="ce9">
            <text:p>1.288.888,88</text:p>
          </table:table-cell>
          <table:table-cell office:value-type="string" table:content-validation-name="val3" table:style-name="ce10">
            <text:p>2162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709</text:p>
          </table:table-cell>
          <table:table-cell office:value-type="date" office:date-value="2022-02-15T00:00:00" table:content-validation-name="val4" table:style-name="ce4">
            <text:p>15/02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21709515000135</text:p>
          </table:table-cell>
          <table:table-cell office:value-type="string" table:style-name="ce14">
            <text:p>RHINO VIGILÂNCIA PATRIMONIAL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367822.4" table:content-validation-name="val3" table:style-name="ce9">
            <text:p>1.367.822,40</text:p>
          </table:table-cell>
          <table:table-cell office:value-type="string" table:content-validation-name="val3" table:style-name="ce10">
            <text:p>2692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711</text:p>
          </table:table-cell>
          <table:table-cell office:value-type="date" office:date-value="2022-02-14T00:00:00" table:content-validation-name="val4" table:style-name="ce4">
            <text:p>14/02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27547296000111</text:p>
          </table:table-cell>
          <table:table-cell office:value-type="string" table:style-name="ce14">
            <text:p>Probus Consultoria e Servicos Ltda<text:s text:c="46"/>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1540629.01" table:content-validation-name="val3" table:style-name="ce9">
            <text:p>1.540.629,01</text:p>
          </table:table-cell>
          <table:table-cell office:value-type="string" table:content-validation-name="val3" table:style-name="ce10">
            <text:p>1769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7716</text:p>
          </table:table-cell>
          <table:table-cell office:value-type="date" office:date-value="2022-03-23T00:00:00" table:content-validation-name="val4" table:style-name="ce4">
            <text:p>23/03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Inexigibilidade com base no Art. 10,I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4398505000107</text:p>
          </table:table-cell>
          <table:table-cell office:value-type="string" table:style-name="ce14">
            <text:p>CONSORCIO OPERACIONAL DO TRANSPORTE COLE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8017380" table:content-validation-name="val3" table:style-name="ce9">
            <text:p>8.017.380,00</text:p>
          </table:table-cell>
          <table:table-cell office:value-type="string" table:content-validation-name="val3" table:style-name="ce10">
            <text:p>3293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729</text:p>
          </table:table-cell>
          <table:table-cell office:value-type="date" office:date-value="2022-04-07T00:00:00" table:content-validation-name="val4" table:style-name="ce4">
            <text:p>07/04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7">
            <text:p>TOTAL PRIME TERCEIRIZAÇÃO E SERVIÇOS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26650.4" table:content-validation-name="val3" table:style-name="ce9">
            <text:p>1.026.650,40</text:p>
          </table:table-cell>
          <table:table-cell office:value-type="string" table:content-validation-name="val3" table:style-name="ce10">
            <text:p>3061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730</text:p>
          </table:table-cell>
          <table:table-cell office:value-type="date" office:date-value="2022-03-15T00:00:00" table:content-validation-name="val4" table:style-name="ce4">
            <text:p>15/03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3559616000149</text:p>
          </table:table-cell>
          <table:table-cell office:value-type="string" table:style-name="ce14">
            <text:p>RR ADMINISTRAÇÃO &amp; SERVIÇOS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923029.8" table:content-validation-name="val3" table:style-name="ce9">
            <text:p>923.029,80</text:p>
          </table:table-cell>
          <table:table-cell office:value-type="string" table:content-validation-name="val3" table:style-name="ce10">
            <text:p>3061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732</text:p>
          </table:table-cell>
          <table:table-cell office:value-type="date" office:date-value="2022-03-01T00:00:00" table:content-validation-name="val4" table:style-name="ce4">
            <text:p>01/03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<text:s/></text:p>
            <text:p>TERCEIRIZAÇÃO E SERVIÇOS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07037.6" table:content-validation-name="val3" table:style-name="ce9">
            <text:p>1.007.037,60</text:p>
          </table:table-cell>
          <table:table-cell office:value-type="string" table:content-validation-name="val3" table:style-name="ce10">
            <text:p>3061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733</text:p>
          </table:table-cell>
          <table:table-cell office:value-type="date" office:date-value="2021-03-01T00:00:00" table:content-validation-name="val4" table:style-name="ce4">
            <text:p>01/03/2021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7">
            <text:p>TOTAL PRIME TERCEIRIZAÇÃO E SERVIÇOS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08430.04" table:content-validation-name="val3" table:style-name="ce9">
            <text:p>1.008.430,04</text:p>
          </table:table-cell>
          <table:table-cell office:value-type="string" table:content-validation-name="val3" table:style-name="ce10">
            <text:p>3061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734</text:p>
          </table:table-cell>
          <table:table-cell office:value-type="date" office:date-value="2022-05-01T00:00:00" table:content-validation-name="val4" table:style-name="ce4">
            <text:p>01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8055277000123</text:p>
          </table:table-cell>
          <table:table-cell office:value-type="string" table:style-name="ce14">
            <text:p>SURICATE SERVICOS TERCEIRIZADOS LTDA<text:s text:c="44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739860" table:content-validation-name="val3" table:style-name="ce9">
            <text:p>739.860,00</text:p>
          </table:table-cell>
          <table:table-cell office:value-type="string" table:content-validation-name="val3" table:style-name="ce10">
            <text:p>3061/2022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735</text:p>
          </table:table-cell>
          <table:table-cell office:value-type="date" office:date-value="2022-05-01T00:00:00" table:content-validation-name="val4" table:style-name="ce4">
            <text:p>01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EIR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58219.4" table:content-validation-name="val3" table:style-name="ce9">
            <text:p>458.219,40</text:p>
          </table:table-cell>
          <table:table-cell office:value-type="string" table:content-validation-name="val3" table:style-name="ce10">
            <text:p>3061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744</text:p>
          </table:table-cell>
          <table:table-cell office:value-type="date" office:date-value="2022-02-14T00:00:00" table:content-validation-name="val4" table:style-name="ce4">
            <text:p>14/02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9456988000172</text:p>
          </table:table-cell>
          <table:table-cell office:value-type="string" table:style-name="ce14">
            <text:p>HPC ENGENHARIA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483140.99" table:content-validation-name="val3" table:style-name="ce9">
            <text:p>483.140,99</text:p>
          </table:table-cell>
          <table:table-cell office:value-type="string" table:content-validation-name="val3" table:style-name="ce10">
            <text:p>2983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7790</text:p>
          </table:table-cell>
          <table:table-cell office:value-type="date" office:date-value="2022-03-21T00:00:00" table:content-validation-name="val4" table:style-name="ce4">
            <text:p>21/03/2022</text:p>
          </table:table-cell>
          <table:table-cell office:value-type="string" table:content-validation-name="val3" table:style-name="ce5">
            <text:p>Compra realziada 100b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20452470000101</text:p>
          </table:table-cell>
          <table:table-cell office:value-type="string" table:style-name="ce14">
            <text:p>INSTITUTO DE ANALISES CLÍNICAS CARLOS CHAGAS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44775" table:content-validation-name="val3" table:style-name="ce9">
            <text:p>1.044.775,00</text:p>
          </table:table-cell>
          <table:table-cell office:value-type="string" table:content-validation-name="val3" table:style-name="ce10">
            <text:p>3157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816</text:p>
          </table:table-cell>
          <table:table-cell office:value-type="date" office:date-value="2022-04-10T00:00:00" table:content-validation-name="val4" table:style-name="ce4">
            <text:p>10/04/2022</text:p>
          </table:table-cell>
          <table:table-cell office:value-type="string" table:content-validation-name="val3" table:style-name="ce5">
            <text:p>Compra realziada 100b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0451580000197</text:p>
          </table:table-cell>
          <table:table-cell office:value-type="string" table:style-name="ce14">
            <text:p>UNICUSTO LIMPEZA EM EVENTOS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74000" table:content-validation-name="val3" table:style-name="ce9">
            <text:p>474.000,00</text:p>
          </table:table-cell>
          <table:table-cell office:value-type="string" table:content-validation-name="val3" table:style-name="ce10">
            <text:p>3381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835</text:p>
          </table:table-cell>
          <table:table-cell office:value-type="date" office:date-value="2022-04-08T00:00:00" table:content-validation-name="val4" table:style-name="ce4">
            <text:p>08/04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2065760000102</text:p>
          </table:table-cell>
          <table:table-cell office:value-type="string" table:style-name="ce14">
            <text:p>Nucleo Sul Mineiro de Vacinas Ltda.<text:s text:c="45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77812.5" table:content-validation-name="val3" table:style-name="ce9">
            <text:p>477.812,50</text:p>
          </table:table-cell>
          <table:table-cell office:value-type="string" table:content-validation-name="val3" table:style-name="ce10">
            <text:p>3149/2022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838</text:p>
          </table:table-cell>
          <table:table-cell office:value-type="date" office:date-value="2022-04-11T00:00:00" table:content-validation-name="val4" table:style-name="ce4">
            <text:p>11/04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3599839000186</text:p>
          </table:table-cell>
          <table:table-cell office:value-type="string" table:style-name="ce14">
            <text:p>CLÍNICA DE VACINAS SANTA CLARA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397235" table:content-validation-name="val3" table:style-name="ce9">
            <text:p>397.235,00</text:p>
          </table:table-cell>
          <table:table-cell office:value-type="string" table:content-validation-name="val3" table:style-name="ce10">
            <text:p>3149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839</text:p>
          </table:table-cell>
          <table:table-cell office:value-type="date" office:date-value="2022-04-11T00:00:00" table:content-validation-name="val4" table:style-name="ce4">
            <text:p>11/04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40354591000110</text:p>
          </table:table-cell>
          <table:table-cell office:value-type="string" table:style-name="ce14">
            <text:p><text:s/>NÚCLEO MINEIRO DE VACINAS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2321650" table:content-validation-name="val3" table:style-name="ce9">
            <text:p>2.321.650,00</text:p>
          </table:table-cell>
          <table:table-cell office:value-type="string" table:content-validation-name="val3" table:style-name="ce10">
            <text:p>3149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841</text:p>
          </table:table-cell>
          <table:table-cell office:value-type="date" office:date-value="2022-05-05T00:00:00" table:content-validation-name="val4" table:style-name="ce4">
            <text:p>05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7608797000107</text:p>
          </table:table-cell>
          <table:table-cell office:value-type="string" table:style-name="ce14">
            <text:p>LVA SERVICOS LIMPEZA E CONSERVACAO LTDA<text:s text:c="41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421079.6" table:content-validation-name="val3" table:style-name="ce9">
            <text:p>1.421.079,60</text:p>
          </table:table-cell>
          <table:table-cell office:value-type="string" table:content-validation-name="val3" table:style-name="ce10">
            <text:p>3296/2022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7847</text:p>
          </table:table-cell>
          <table:table-cell office:value-type="date" office:date-value="2022-05-02T00:00:00" table:content-validation-name="val4" table:style-name="ce4">
            <text:p>02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9 - Serviços transporte de materiais e pessoas</text:p>
          </table:table-cell>
          <table:table-cell office:value-type="string" table:content-validation-name="val3" table:style-name="ce7">
            <text:p>26026641000109</text:p>
          </table:table-cell>
          <table:table-cell office:value-type="string" table:style-name="ce14">
            <text:p>CENTAURO TRANSPORTE<text:s/></text:p>
            <text:p>DE PASSAGEIROS E TURISMO LTDA</text:p>
          </table:table-cell>
          <table:table-cell office:value-type="float" office:value="20" table:content-validation-name="val3" table:style-name="ce8">
            <text:p>20</text:p>
          </table:table-cell>
          <table:table-cell office:value-type="float" office:value="797000" table:content-validation-name="val3" table:style-name="ce9">
            <text:p>797.000,00</text:p>
          </table:table-cell>
          <table:table-cell office:value-type="string" table:content-validation-name="val3" table:style-name="ce10">
            <text:p>3542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853</text:p>
          </table:table-cell>
          <table:table-cell office:value-type="date" office:date-value="2022-05-01T00:00:00" table:content-validation-name="val4" table:style-name="ce4">
            <text:p>01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8">
            <text:p>TOTAL PRIME TERCEIRIZAÇÃO E SERVIÇOS EIREL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979899.6" table:content-validation-name="val3" table:style-name="ce9">
            <text:p>979.899,60</text:p>
          </table:table-cell>
          <table:table-cell office:value-type="string" table:content-validation-name="val3" table:style-name="ce10">
            <text:p>3207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865</text:p>
          </table:table-cell>
          <table:table-cell office:value-type="date" office:date-value="2022-06-24T00:00:00" table:content-validation-name="val4" table:style-name="ce4">
            <text:p>24/06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7608797000107</text:p>
          </table:table-cell>
          <table:table-cell office:value-type="string" table:style-name="ce14">
            <text:p>LVA SERVICOS LIMPEZA E CONSERVACAO LTDA<text:s text:c="41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2276502" table:content-validation-name="val3" table:style-name="ce9">
            <text:p>2.276.502,00</text:p>
          </table:table-cell>
          <table:table-cell office:value-type="string" table:content-validation-name="val3" table:style-name="ce10">
            <text:p>3270/2022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868</text:p>
          </table:table-cell>
          <table:table-cell office:value-type="date" office:date-value="2022-05-05T00:00:00" table:content-validation-name="val4" table:style-name="ce4">
            <text:p>05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6845653000101</text:p>
          </table:table-cell>
          <table:table-cell office:value-type="string" table:style-name="ce14">
            <text:p>LABORATORIO DUARTE LTDA- EPP<text:s text:c="52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17120" table:content-validation-name="val3" table:style-name="ce9">
            <text:p>417.120,00</text:p>
          </table:table-cell>
          <table:table-cell office:value-type="string" table:content-validation-name="val3" table:style-name="ce10">
            <text:p>3468/2022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1-Sim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877</text:p>
          </table:table-cell>
          <table:table-cell office:value-type="date" office:date-value="2022-05-10T00:00:00" table:content-validation-name="val4" table:style-name="ce4">
            <text:p>10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4680175000148</text:p>
          </table:table-cell>
          <table:table-cell office:value-type="string" table:style-name="ce14">
            <text:p>AGAS GASES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511667" table:content-validation-name="val3" table:style-name="ce9">
            <text:p>511.667,00</text:p>
          </table:table-cell>
          <table:table-cell office:value-type="string" table:content-validation-name="val3" table:style-name="ce10">
            <text:p>3774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919</text:p>
          </table:table-cell>
          <table:table-cell office:value-type="date" office:date-value="2022-07-07T00:00:00" table:content-validation-name="val4" table:style-name="ce4">
            <text:p>07/07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832192.4" table:content-validation-name="val3" table:style-name="ce9">
            <text:p>1.832.192,40</text:p>
          </table:table-cell>
          <table:table-cell office:value-type="string" table:content-validation-name="val3" table:style-name="ce10">
            <text:p>3044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920</text:p>
          </table:table-cell>
          <table:table-cell office:value-type="date" office:date-value="2022-08-01T00:00:00" table:content-validation-name="val4" table:style-name="ce4">
            <text:p>01/08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ÇÃO E SERVIÇOS EIRELI,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563516" table:content-validation-name="val3" table:style-name="ce9">
            <text:p>1.563.516,00</text:p>
          </table:table-cell>
          <table:table-cell office:value-type="string" table:content-validation-name="val3" table:style-name="ce10">
            <text:p>3044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924</text:p>
          </table:table-cell>
          <table:table-cell office:value-type="date" office:date-value="2022-11-01T00:00:00" table:content-validation-name="val4" table:style-name="ce4">
            <text:p>01/11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0993198000105</text:p>
          </table:table-cell>
          <table:table-cell office:value-type="string" table:style-name="ce14">
            <text:p>CONSERVADORA FERNANDES EIRELI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746049" table:content-validation-name="val3" table:style-name="ce9">
            <text:p>746.049,00</text:p>
          </table:table-cell>
          <table:table-cell office:value-type="string" table:content-validation-name="val3" table:style-name="ce10">
            <text:p>3044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7926</text:p>
          </table:table-cell>
          <table:table-cell office:value-type="date" office:date-value="2022-08-01T00:00:00" table:content-validation-name="val4" table:style-name="ce4">
            <text:p>01/08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26193020000110</text:p>
          </table:table-cell>
          <table:table-cell office:value-type="string" table:style-name="ce14">
            <text:p><text:s/>AMPLA – LIMPEZA E CONSERVAÇÃO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708998" table:content-validation-name="val3" table:style-name="ce9">
            <text:p>1.708.998,00</text:p>
          </table:table-cell>
          <table:table-cell office:value-type="string" table:content-validation-name="val3" table:style-name="ce10">
            <text:p>3044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944</text:p>
          </table:table-cell>
          <table:table-cell office:value-type="date" office:date-value="2022-07-16T00:00:00" table:content-validation-name="val4" table:style-name="ce4">
            <text:p>16/07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EIR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530193.42000000004" table:content-validation-name="val3" table:style-name="ce9">
            <text:p>530.193,42</text:p>
          </table:table-cell>
          <table:table-cell office:value-type="string" table:content-validation-name="val3" table:style-name="ce10">
            <text:p><text:s/>4023/2022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961</text:p>
          </table:table-cell>
          <table:table-cell office:value-type="date" office:date-value="2022-07-15T00:00:00" table:content-validation-name="val4" table:style-name="ce4">
            <text:p>15/07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71208516000174</text:p>
          </table:table-cell>
          <table:table-cell office:value-type="string" table:style-name="ce14">
            <text:p>ALGAR TELECOM S/A<text:s text:c="63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34832" table:content-validation-name="val3" table:style-name="ce9">
            <text:p>434.832,00</text:p>
          </table:table-cell>
          <table:table-cell office:value-type="string" table:content-validation-name="val3" table:style-name="ce10">
            <text:p>3628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7987</text:p>
          </table:table-cell>
          <table:table-cell office:value-type="date" office:date-value="2022-07-20T00:00:00" table:content-validation-name="val4" table:style-name="ce4">
            <text:p>20/07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0587932000136</text:p>
          </table:table-cell>
          <table:table-cell office:value-type="string" table:style-name="ce14">
            <text:p>ATIVAS DATA CENTER S.A.<text:s text:c="57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8999473.1999999993" table:content-validation-name="val3" table:style-name="ce9">
            <text:p>8.999.473,20</text:p>
          </table:table-cell>
          <table:table-cell office:value-type="string" table:content-validation-name="val3" table:style-name="ce10">
            <text:p>3678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8039</text:p>
          </table:table-cell>
          <table:table-cell office:value-type="date" office:date-value="2022-09-01T00:00:00" table:content-validation-name="val4" table:style-name="ce4">
            <text:p>01/09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25182717000122</text:p>
          </table:table-cell>
          <table:table-cell office:value-type="string" table:style-name="ce14">
            <text:p>CMI SAUDE CLINICA MEDICA ME<text:s text:c="53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33230" table:content-validation-name="val3" table:style-name="ce9">
            <text:p>433.230,00</text:p>
          </table:table-cell>
          <table:table-cell office:value-type="string" table:content-validation-name="val3" table:style-name="ce10">
            <text:p>4116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046</text:p>
          </table:table-cell>
          <table:table-cell office:value-type="date" office:date-value="2022-08-22T00:00:00" table:content-validation-name="val4" table:style-name="ce4">
            <text:p>22/08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34184225000167</text:p>
          </table:table-cell>
          <table:table-cell office:value-type="string" table:style-name="ce14">
            <text:p>FOGOLD COMERCIO E CONSTRUTORA EIRELI<text:s text:c="44"/></text:p>
          </table:table-cell>
          <table:table-cell office:value-type="float" office:value="9" table:content-validation-name="val3" table:style-name="ce8">
            <text:p>9</text:p>
          </table:table-cell>
          <table:table-cell office:value-type="float" office:value="1043913.33" table:content-validation-name="val3" table:style-name="ce9">
            <text:p>1.043.913,33</text:p>
          </table:table-cell>
          <table:table-cell office:value-type="string" table:content-validation-name="val3" table:style-name="ce10">
            <text:p>4293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049</text:p>
          </table:table-cell>
          <table:table-cell office:value-type="date" office:date-value="2022-08-22T00:00:00" table:content-validation-name="val4" table:style-name="ce4">
            <text:p>22/08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20717429000101</text:p>
          </table:table-cell>
          <table:table-cell office:value-type="string" table:style-name="ce14">
            <text:p>DIAGRAMA ENGENHARIA EIRELI<text:s text:c="54"/>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1063084.6100000001" table:content-validation-name="val3" table:style-name="ce9">
            <text:p>1.063.084,61</text:p>
          </table:table-cell>
          <table:table-cell office:value-type="string" table:content-validation-name="val3" table:style-name="ce10">
            <text:p>3986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063</text:p>
          </table:table-cell>
          <table:table-cell office:value-type="date" office:date-value="2022-09-01T00:00:00" table:content-validation-name="val4" table:style-name="ce4">
            <text:p>01/09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17608797000107</text:p>
          </table:table-cell>
          <table:table-cell office:value-type="string" table:style-name="ce14">
            <text:p>LVA SERVICOS LIMPEZA E CONSERVACAO LTDA<text:s text:c="41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910439.6" table:content-validation-name="val3" table:style-name="ce9">
            <text:p>1.910.439,60</text:p>
          </table:table-cell>
          <table:table-cell office:value-type="string" table:content-validation-name="val3" table:style-name="ce10">
            <text:p>4289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float" office:value="138095" table:content-validation-name="val3" table:style-name="ce19">
            <text:p>138095</text:p>
          </table:table-cell>
          <table:table-cell office:value-type="date" office:date-value="2022-09-01T00:00:00" table:content-validation-name="val4" table:style-name="ce20">
            <text:p>01/09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1" table:style-name="ce5">
            <text:p>Convite</text:p>
          </table:table-cell>
          <table:table-cell office:value-type="string" table:content-validation-name="val6" table:style-name="ce21">
            <text:p>40 - Outros</text:p>
          </table:table-cell>
          <table:table-cell office:value-type="string" table:content-validation-name="val3" table:style-name="ce22">
            <text:p>06301115000100</text:p>
          </table:table-cell>
          <table:table-cell office:value-type="string" table:style-name="ce22">
            <text:p>EFICACIA PROJETOS E CONSULTORIA LTDA<text:s text:c="44"/></text:p>
          </table:table-cell>
          <table:table-cell office:value-type="float" office:value="18" table:content-validation-name="val3" table:style-name="ce23">
            <text:p>18</text:p>
          </table:table-cell>
          <table:table-cell office:value-type="float" office:value="828000" table:content-validation-name="val3" table:style-name="ce24">
            <text:p>828.000,00</text:p>
          </table:table-cell>
          <table:table-cell office:value-type="string" table:content-validation-name="val3" table:style-name="ce22">
            <text:p>4463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8096</text:p>
          </table:table-cell>
          <table:table-cell office:value-type="date" office:date-value="2022-11-01T00:00:00" table:content-validation-name="val4" table:style-name="ce4">
            <text:p>01/11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1" table:style-name="ce5">
            <text:p>Pregão Eletrônico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14534490000382</text:p>
          </table:table-cell>
          <table:table-cell office:value-type="string" table:style-name="ce14">
            <text:p>GSI - Gestao de Seguranca Integrada Vigi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760380" table:content-validation-name="val3" table:style-name="ce9">
            <text:p>760.380,00</text:p>
          </table:table-cell>
          <table:table-cell office:value-type="string" table:content-validation-name="val3" table:style-name="ce10">
            <text:p>3949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02</text:p>
          </table:table-cell>
          <table:table-cell office:value-type="date" office:date-value="2022-09-14T00:00:00" table:content-validation-name="val4" table:style-name="ce4">
            <text:p>14/09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Presencial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23065084000147</text:p>
          </table:table-cell>
          <table:table-cell office:value-type="string" table:style-name="ce14">
            <text:p>ANCORA SERVICOS TERCEIRIZADOS EIRELI<text:s text:c="44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29624" table:content-validation-name="val3" table:style-name="ce9">
            <text:p>1.029.624,00</text:p>
          </table:table-cell>
          <table:table-cell office:value-type="string" table:content-validation-name="val3" table:style-name="ce10">
            <text:p>3884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04</text:p>
          </table:table-cell>
          <table:table-cell office:value-type="date" office:date-value="2022-10-01T00:00:00" table:content-validation-name="val4" table:style-name="ce4">
            <text:p>01/10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Presencial com Registro de preço</text:p>
          </table:table-cell>
          <table:table-cell office:value-type="string" table:content-validation-name="val6" table:style-name="ce26">
            <text:p>36 - Serviços de vigilância e segurança</text:p>
          </table:table-cell>
          <table:table-cell office:value-type="string" table:content-validation-name="val3" table:style-name="ce7">
            <text:p>13371936000170</text:p>
          </table:table-cell>
          <table:table-cell office:value-type="string" table:style-name="ce14">
            <text:p>MEGA FORTE SOLUCOES E SERVICOS E ADMINIS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637500" table:content-validation-name="val3" table:style-name="ce9">
            <text:p>637.500,00</text:p>
          </table:table-cell>
          <table:table-cell office:value-type="string" table:content-validation-name="val3" table:style-name="ce10">
            <text:p>3884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float" office:value="138144" table:content-validation-name="val3" table:style-name="ce18">
            <text:p>138144</text:p>
          </table:table-cell>
          <table:table-cell office:value-type="date" office:date-value="2022-10-21T00:00:00" table:content-validation-name="val4" table:style-name="ce27">
            <text:p>21/10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19">
            <text:p>38 - Serviços limpeza e conservação</text:p>
          </table:table-cell>
          <table:table-cell office:value-type="string" table:content-validation-name="val3" table:style-name="ce28">
            <text:p>17608797000107</text:p>
          </table:table-cell>
          <table:table-cell office:value-type="string" table:style-name="ce22">
            <text:p>LVA SERVICOS LIMPEZA E CONSERVACAO LTDA<text:s text:c="41"/></text:p>
          </table:table-cell>
          <table:table-cell office:value-type="float" office:value="60" table:content-validation-name="val3" table:style-name="ce23">
            <text:p>60</text:p>
          </table:table-cell>
          <table:table-cell office:value-type="float" office:value="2103498.6" table:content-validation-name="val3" table:style-name="ce24">
            <text:p>2.103.498,60</text:p>
          </table:table-cell>
          <table:table-cell office:value-type="string" table:content-validation-name="val3" table:style-name="ce28">
            <text:p>3615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46</text:p>
          </table:table-cell>
          <table:table-cell office:value-type="date" office:date-value="2022-09-20T00:00:00" table:content-validation-name="val4" table:style-name="ce4">
            <text:p>20/09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26">
            <text:p>38 - Serviços limpeza e conservação</text:p>
          </table:table-cell>
          <table:table-cell office:value-type="string" table:content-validation-name="val3" table:style-name="ce7">
            <text:p>13371936000170</text:p>
          </table:table-cell>
          <table:table-cell office:value-type="string" table:style-name="ce14">
            <text:p>MEGA FORTE SOLUCOES E SERVICOS E ADMINIS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62999.6000000001" table:content-validation-name="val3" table:style-name="ce9">
            <text:p>1.062.999,60</text:p>
          </table:table-cell>
          <table:table-cell office:value-type="string" table:content-validation-name="val3" table:style-name="ce10">
            <text:p>3615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8152</text:p>
          </table:table-cell>
          <table:table-cell office:value-type="date" office:date-value="2022-10-21T00:00:00" table:content-validation-name="val4" table:style-name="ce4">
            <text:p>21/10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26127115000135</text:p>
          </table:table-cell>
          <table:table-cell office:value-type="string" table:style-name="ce14">
            <text:p>Padaria Dom Joaquim Eireli<text:s text:c="54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188000" table:content-validation-name="val3" table:style-name="ce9">
            <text:p>1.188.000,00</text:p>
          </table:table-cell>
          <table:table-cell office:value-type="string" table:content-validation-name="val3" table:style-name="ce10">
            <text:p>4629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65</text:p>
          </table:table-cell>
          <table:table-cell office:value-type="date" office:date-value="2022-09-20T00:00:00" table:content-validation-name="val4" table:style-name="ce4">
            <text:p>20/09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39 - Serviços transporte de materiais e pessoas</text:p>
          </table:table-cell>
          <table:table-cell office:value-type="string" table:content-validation-name="val3" table:style-name="ce7">
            <text:p>17209332000183</text:p>
          </table:table-cell>
          <table:table-cell office:value-type="string" table:style-name="ce14">
            <text:p>MOBILIDADE URBANA TECNOLOGIA LTDA<text:s text:c="47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3301547.6" table:content-validation-name="val3" table:style-name="ce9">
            <text:p>3.301.547,60</text:p>
          </table:table-cell>
          <table:table-cell office:value-type="string" table:content-validation-name="val3" table:style-name="ce10">
            <text:p>4676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70</text:p>
          </table:table-cell>
          <table:table-cell office:value-type="date" office:date-value="2022-11-01T00:00:00" table:content-validation-name="val4" table:style-name="ce4">
            <text:p>01/11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Presencial com Registro de preço</text:p>
          </table:table-cell>
          <table:table-cell office:value-type="string" table:content-validation-name="val6" table:style-name="ce6">
            <text:p>38 - Serviços limpeza e conservação</text:p>
          </table:table-cell>
          <table:table-cell office:value-type="string" table:content-validation-name="val3" table:style-name="ce7">
            <text:p>29650804000118</text:p>
          </table:table-cell>
          <table:table-cell office:value-type="string" table:style-name="ce14">
            <text:p>TEC LIMP ADMINISTRACAO E SERVICOS LTDA<text:s text:c="42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3949999.8" table:content-validation-name="val3" table:style-name="ce9">
            <text:p>3.949.999,80</text:p>
          </table:table-cell>
          <table:table-cell office:value-type="string" table:content-validation-name="val3" table:style-name="ce10">
            <text:p>4201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71</text:p>
          </table:table-cell>
          <table:table-cell office:value-type="date" office:date-value="2022-10-17T00:00:00" table:content-validation-name="val4" table:style-name="ce4">
            <text:p>17/10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17 - Compra de materias de limpeza e conservação</text:p>
          </table:table-cell>
          <table:table-cell office:value-type="string" table:content-validation-name="val3" table:style-name="ce7">
            <text:p>29650804000118</text:p>
          </table:table-cell>
          <table:table-cell office:value-type="string" table:style-name="ce14">
            <text:p>TEC LIMP ADMINISTRACAO E SERVICOS LTDA<text:s text:c="42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082625.6000000001" table:content-validation-name="val3" table:style-name="ce9">
            <text:p>1.082.625,60</text:p>
          </table:table-cell>
          <table:table-cell office:value-type="string" table:content-validation-name="val3" table:style-name="ce10">
            <text:p>4201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75</text:p>
          </table:table-cell>
          <table:table-cell office:value-type="date" office:date-value="2022-10-02T00:00:00" table:content-validation-name="val4" table:style-name="ce4">
            <text:p>02/10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2" table:style-name="ce5">
            <text:p>Inexigibilidade com base no Art. 10,I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0063682000181</text:p>
          </table:table-cell>
          <table:table-cell office:value-type="string" table:style-name="ce14">
            <text:p>SOMITEC SOCIEDADE DE MONTAGENS E INST.TE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573252" table:content-validation-name="val3" table:style-name="ce9">
            <text:p>573.252,00</text:p>
          </table:table-cell>
          <table:table-cell office:value-type="string" table:content-validation-name="val3" table:style-name="ce10">
            <text:p>5305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192</text:p>
          </table:table-cell>
          <table:table-cell office:value-type="date" office:date-value="2022-10-24T00:00:00" table:content-validation-name="val4" table:style-name="ce4">
            <text:p>24/10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66403270000151</text:p>
          </table:table-cell>
          <table:table-cell office:value-type="string" table:style-name="ce14">
            <text:p>NOMINAL ENGENHARIA LTDA<text:s text:c="57"/>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1971884.05" table:content-validation-name="val3" table:style-name="ce9">
            <text:p>1.971.884,05</text:p>
          </table:table-cell>
          <table:table-cell office:value-type="string" table:content-validation-name="val3" table:style-name="ce10">
            <text:p>4888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float" office:value="138197" table:content-validation-name="val3" table:style-name="ce18">
            <text:p>138197</text:p>
          </table:table-cell>
          <table:table-cell office:value-type="date" office:date-value="2022-10-25T00:00:00" table:content-validation-name="val4" table:style-name="ce27">
            <text:p>25/10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21">
            <text:p>40 - Outros</text:p>
          </table:table-cell>
          <table:table-cell office:value-type="string" table:content-validation-name="val3" table:style-name="ce28">
            <text:p>13150241000169</text:p>
          </table:table-cell>
          <table:table-cell office:value-type="string" table:style-name="ce22">
            <text:p>TRINDADE BARBOSA ANALISES CLINICAS<text:s text:c="46"/></text:p>
          </table:table-cell>
          <table:table-cell office:value-type="float" office:value="60" table:content-validation-name="val3" table:style-name="ce23">
            <text:p>60</text:p>
          </table:table-cell>
          <table:table-cell office:value-type="float" office:value="577900" table:content-validation-name="val3" table:style-name="ce24">
            <text:p>577.900,00</text:p>
          </table:table-cell>
          <table:table-cell office:value-type="string" table:content-validation-name="val3" table:style-name="ce28">
            <text:p>5079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207</text:p>
          </table:table-cell>
          <table:table-cell office:value-type="date" office:date-value="2022-11-01T00:00:00" table:content-validation-name="val4" table:style-name="ce4">
            <text:p>01/11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Dispensa com base no Art. 9,VI</text:p>
          </table:table-cell>
          <table:table-cell office:value-type="string" table:content-validation-name="val6" table:style-name="ce6">
            <text:p>04 - Aluguel de imóveis</text:p>
          </table:table-cell>
          <table:table-cell office:value-type="string" table:content-validation-name="val3" table:style-name="ce7">
            <text:p>23770001000110</text:p>
          </table:table-cell>
          <table:table-cell office:value-type="string" table:style-name="ce14">
            <text:p>SINDIMEI - Sindicato Intermunicipal das<text:s text:c="41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717799.8" table:content-validation-name="val3" table:style-name="ce9">
            <text:p>717.799,80</text:p>
          </table:table-cell>
          <table:table-cell office:value-type="string" table:content-validation-name="val3" table:style-name="ce10">
            <text:p>5446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8228</text:p>
          </table:table-cell>
          <table:table-cell office:value-type="date" office:date-value="2022-10-27T00:00:00" table:content-validation-name="val4" table:style-name="ce4">
            <text:p>27/10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3506307000157</text:p>
          </table:table-cell>
          <table:table-cell office:value-type="string" table:style-name="ce14">
            <text:p>TICKET SOLUCOES HDFGT S/A<text:s text:c="55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7709979" table:content-validation-name="val3" table:style-name="ce9">
            <text:p>7.709.979,00</text:p>
          </table:table-cell>
          <table:table-cell office:value-type="string" table:content-validation-name="val3" table:style-name="ce10">
            <text:p>4679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8258</text:p>
          </table:table-cell>
          <table:table-cell office:value-type="date" office:date-value="2022-11-16T00:00:00" table:content-validation-name="val4" table:style-name="ce4">
            <text:p>16/11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07051882000163</text:p>
          </table:table-cell>
          <table:table-cell office:value-type="string" table:style-name="ce14">
            <text:p>TOTAL PRIME TERCEIRIZACAO E SERVICOS EIR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767469.6" table:content-validation-name="val3" table:style-name="ce9">
            <text:p>767.469,60</text:p>
          </table:table-cell>
          <table:table-cell office:value-type="string" table:content-validation-name="val3" table:style-name="ce10">
            <text:p>5270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275</text:p>
          </table:table-cell>
          <table:table-cell office:value-type="date" office:date-value="2022-12-01T00:00:00" table:content-validation-name="val4" table:style-name="ce4">
            <text:p>01/12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36 - Serviços de vigilância e segurança</text:p>
          </table:table-cell>
          <table:table-cell office:value-type="string" table:content-validation-name="val3" table:style-name="ce7">
            <text:p>26078595000191</text:p>
          </table:table-cell>
          <table:table-cell office:value-type="string" table:style-name="ce14">
            <text:p>DIAS E BERTOLIN SEGURANCA PRIVADA LTDA<text:s text:c="42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213434.6000000001" table:content-validation-name="val3" table:style-name="ce9">
            <text:p>1.213.434,60</text:p>
          </table:table-cell>
          <table:table-cell office:value-type="string" table:content-validation-name="val3" table:style-name="ce10">
            <text:p>5177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7">
          <table:table-cell/>
          <table:table-cell office:value-type="string" table:content-validation-name="val3" table:style-name="ce3">
            <text:p>138320</text:p>
          </table:table-cell>
          <table:table-cell office:value-type="date" office:date-value="2022-12-05T00:00:00" table:content-validation-name="val4" table:style-name="ce4">
            <text:p>05/12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Convite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7093935000109</text:p>
          </table:table-cell>
          <table:table-cell office:value-type="string" table:style-name="ce14">
            <text:p>AGARBENGE SOLUCOES CONTRA INCENDIO E CON<text:s text:c="40"/></text:p>
          </table:table-cell>
          <table:table-cell office:value-type="float" office:value="14" table:content-validation-name="val3" table:style-name="ce8">
            <text:p>14</text:p>
          </table:table-cell>
          <table:table-cell office:value-type="float" office:value="1686468.61" table:content-validation-name="val3" table:style-name="ce9">
            <text:p>1.686.468,61</text:p>
          </table:table-cell>
          <table:table-cell office:value-type="string" table:content-validation-name="val3" table:style-name="ce10">
            <text:p>5192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354</text:p>
          </table:table-cell>
          <table:table-cell office:value-type="date" office:date-value="2022-12-19T00:00:00" table:content-validation-name="val4" table:style-name="ce4">
            <text:p>19/12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5275604000164</text:p>
          </table:table-cell>
          <table:table-cell office:value-type="string" table:style-name="ce14">
            <text:p>WALTER LOPES ENGENHARIA LTDA<text:s text:c="52"/></text:p>
          </table:table-cell>
          <table:table-cell office:value-type="float" office:value="29" table:content-validation-name="val3" table:style-name="ce8">
            <text:p>29</text:p>
          </table:table-cell>
          <table:table-cell office:value-type="float" office:value="45911633.75" table:content-validation-name="val3" table:style-name="ce9">
            <text:p>45.911.633,75</text:p>
          </table:table-cell>
          <table:table-cell office:value-type="string" table:content-validation-name="val3" table:style-name="ce10">
            <text:p>4461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8363</text:p>
          </table:table-cell>
          <table:table-cell office:value-type="date" office:date-value="2022-12-12T00:00:00" table:content-validation-name="val4" table:style-name="ce4">
            <text:p>12/12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3106975000140</text:p>
          </table:table-cell>
          <table:table-cell office:value-type="string" table:style-name="ce14">
            <text:p>Centro Cardiologico de Telemedicina Ltda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609962.4" table:content-validation-name="val3" table:style-name="ce9">
            <text:p>609.962,40</text:p>
          </table:table-cell>
          <table:table-cell office:value-type="string" table:content-validation-name="val3" table:style-name="ce10">
            <text:p>5190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9164</text:p>
          </table:table-cell>
          <table:table-cell office:value-type="date" office:date-value="2021-07-01T00:00:00" table:content-validation-name="val4" table:style-name="ce4">
            <text:p>01/07/2021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Inexigibilidade com base no Art. 10,II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64724412000157</text:p>
          </table:table-cell>
          <table:table-cell office:value-type="string" table:style-name="ce14">
            <text:p>PRAENDEX BRASIL SIST APOIO GERENCIAL LTD<text:s text:c="40"/></text:p>
          </table:table-cell>
          <table:table-cell office:value-type="float" office:value="36" table:content-validation-name="val3" table:style-name="ce8">
            <text:p>36</text:p>
          </table:table-cell>
          <table:table-cell office:value-type="float" office:value="427197.4" table:content-validation-name="val3" table:style-name="ce9">
            <text:p>427.197,40</text:p>
          </table:table-cell>
          <table:table-cell office:value-type="string" table:content-validation-name="val3" table:style-name="ce10">
            <text:p>022/2021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1-Sim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39338</text:p>
          </table:table-cell>
          <table:table-cell office:value-type="date" office:date-value="2021-07-26T00:00:00" table:content-validation-name="val4" table:style-name="ce4">
            <text:p>26/07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Pregão Presencial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21298287000158</text:p>
          </table:table-cell>
          <table:table-cell office:value-type="string" table:style-name="ce14">
            <text:p>IRON TRAINERS DO BRASIL LTDA</text:p>
          </table:table-cell>
          <table:table-cell office:value-type="float" office:value="12" table:content-validation-name="val3" table:style-name="ce8">
            <text:p>12</text:p>
          </table:table-cell>
          <table:table-cell office:value-type="float" office:value="2850000" table:content-validation-name="val3" table:style-name="ce9">
            <text:p>2.850.000,00</text:p>
          </table:table-cell>
          <table:table-cell office:value-type="string" table:content-validation-name="val3" table:style-name="ce10">
            <text:p>48/2020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39416</text:p>
          </table:table-cell>
          <table:table-cell office:value-type="date" office:date-value="2021-07-19T00:00:00" table:content-validation-name="val4" table:style-name="ce4">
            <text:p>19/07/2021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Concorrência com registro de preço</text:p>
          </table:table-cell>
          <table:table-cell office:value-type="string" table:content-validation-name="val6" table:style-name="ce6">
            <text:p>31 - Serviços de obras / reformas / demolição</text:p>
          </table:table-cell>
          <table:table-cell office:value-type="string" table:content-validation-name="val3" table:style-name="ce7">
            <text:p>03227682000168</text:p>
          </table:table-cell>
          <table:table-cell office:value-type="string" table:style-name="ce14">
            <text:p>NEO ENGENHARIA DE OBRAS LTDA</text:p>
          </table:table-cell>
          <table:table-cell office:value-type="float" office:value="14" table:content-validation-name="val3" table:style-name="ce8">
            <text:p>14</text:p>
          </table:table-cell>
          <table:table-cell office:value-type="float" office:value="6316212.1799999997" table:content-validation-name="val3" table:style-name="ce9">
            <text:p>6.316.212,18</text:p>
          </table:table-cell>
          <table:table-cell office:value-type="string" table:content-validation-name="val3" table:style-name="ce10">
            <text:p>0824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43374</text:p>
          </table:table-cell>
          <table:table-cell office:value-type="date" office:date-value="2022-01-03T00:00:00" table:content-validation-name="val4" table:style-name="ce4">
            <text:p>03/01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26025401000190</text:p>
          </table:table-cell>
          <table:table-cell office:value-type="string" table:style-name="ce14">
            <text:p>BLUE EYE SOLUÇÕES EM TECNOLOGIA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925350" table:content-validation-name="val3" table:style-name="ce9">
            <text:p>925.350,00</text:p>
          </table:table-cell>
          <table:table-cell office:value-type="string" table:content-validation-name="val3" table:style-name="ce10">
            <text:p>1775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43379</text:p>
          </table:table-cell>
          <table:table-cell office:value-type="date" office:date-value="2022-01-03T00:00:00" table:content-validation-name="val4" table:style-name="ce4">
            <text:p>03/01/2022</text:p>
          </table:table-cell>
          <table:table-cell office:value-type="string" table:content-validation-name="val3" table:style-name="ce5">
            <text:p>Compra realizada 100% para 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36188314000107</text:p>
          </table:table-cell>
          <table:table-cell office:value-type="string" table:style-name="ce14">
            <text:p>BWSEC TECNOLOGIA LTDA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449581.2" table:content-validation-name="val3" table:style-name="ce9">
            <text:p>449.581,20</text:p>
          </table:table-cell>
          <table:table-cell office:value-type="string" table:content-validation-name="val3" table:style-name="ce10">
            <text:p>1775/2021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string" table:content-validation-name="val3" table:style-name="ce3">
            <text:p>145832</text:p>
          </table:table-cell>
          <table:table-cell office:value-type="date" office:date-value="2022-05-11T00:00:00" table:content-validation-name="val4" table:style-name="ce4">
            <text:p>11/05/2022</text:p>
          </table:table-cell>
          <table:table-cell office:value-type="string" table:content-validation-name="val3" table:style-name="ce5">
            <text:p>Processo realizado para mais de uma entidade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10587932000136</text:p>
          </table:table-cell>
          <table:table-cell office:value-type="string" table:style-name="ce14">
            <text:p>ATIVAS DATA CENTER S.A</text:p>
          </table:table-cell>
          <table:table-cell office:value-type="float" office:value="6" table:content-validation-name="val3" table:style-name="ce8">
            <text:p>6</text:p>
          </table:table-cell>
          <table:table-cell office:value-type="float" office:value="465557.58" table:content-validation-name="val3" table:style-name="ce9">
            <text:p>465.557,58</text:p>
          </table:table-cell>
          <table:table-cell office:value-type="string" table:content-validation-name="val3" table:style-name="ce10">
            <text:p>3678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6">
          <table:table-cell/>
          <table:table-cell office:value-type="string" table:content-validation-name="val3" table:style-name="ce3">
            <text:p>146162</text:p>
          </table:table-cell>
          <table:table-cell office:value-type="date" office:date-value="2022-05-23T00:00:00" table:content-validation-name="val4" table:style-name="ce4">
            <text:p>23/05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Pregão Eletrônico com Registro de preç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28254416000155</text:p>
          </table:table-cell>
          <table:table-cell office:value-type="string" table:style-name="ce14">
            <text:p>Previmune Clinica Panorama Pediatria e V<text:s text:c="40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119570.1" table:content-validation-name="val3" table:style-name="ce9">
            <text:p>119.570,10</text:p>
          </table:table-cell>
          <table:table-cell office:value-type="string" table:content-validation-name="val3" table:style-name="ce10">
            <text:p>6007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style-name="ro8">
          <table:table-cell/>
          <table:table-cell office:value-type="float" office:value="147826" table:content-validation-name="val3" table:style-name="ce29">
            <text:p>147826</text:p>
          </table:table-cell>
          <table:table-cell office:value-type="date" office:date-value="2022-08-29T00:00:00" table:content-validation-name="val4" table:style-name="ce4">
            <text:p>29/08/2022</text:p>
          </table:table-cell>
          <table:table-cell office:value-type="string" table:content-validation-name="val3" table:style-name="ce5">
            <text:p>Compra realizada 100 % para entidade SESI</text:p>
          </table:table-cell>
          <table:table-cell office:value-type="string" table:content-validation-name="val2" table:style-name="ce5">
            <text:p>Credenciamento</text:p>
          </table:table-cell>
          <table:table-cell office:value-type="string" table:content-validation-name="val6" table:style-name="ce6">
            <text:p>40 - Outros</text:p>
          </table:table-cell>
          <table:table-cell office:value-type="string" table:content-validation-name="val3" table:style-name="ce7">
            <text:p>00000000000191</text:p>
          </table:table-cell>
          <table:table-cell office:value-type="string" table:style-name="ce14">
            <text:p>Banco do Brasil S/A<text:s text:c="61"/>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71425130.709999993" table:content-validation-name="val3" table:style-name="ce9">
            <text:p>71.425.130,71</text:p>
          </table:table-cell>
          <table:table-cell office:value-type="string" table:content-validation-name="val3" table:style-name="ce10">
            <text:p>001/2022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office:value-type="string" table:content-validation-name="val5" table:style-name="ce11">
            <text:p>2-Não</text:p>
          </table:table-cell>
          <table:table-cell table:style-name="ce12"/>
          <table:table-cell table:number-columns-repeated="16369"/>
        </table:table-row>
        <table:table-row table:number-rows-repeated="1048425" table:style-name="ro12">
          <table:table-cell table:number-columns-repeated="16384"/>
        </table:table-row>
        <table:named-expressions>
          <table:named-range table:name="Print_Area" table:cell-range-address="Contratos_SESI.$B$1:Contratos_SESI.$O$151" table:base-cell-address="Contratos_SESI.$A$1"/>
          <table:named-range table:name="Print_Area" table:cell-range-address="Contratos_SESI.$B$1:Contratos_SESI.$O$24" table:base-cell-address="Contratos_SESI.$A$1"/>
        </table:named-expressions>
      </table:table>
      <table:database-ranges>
        <table:database-range table:target-range-address="Contratos_SESI.A6:Contratos_SESI.O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nna Paula Rodrigues Cabral Alves</meta:initial-creator>
    <dc:creator>Oswaldo Prado Neto Dos Santos</dc:creator>
    <meta:creation-date>2023-02-24T18:30:45Z</meta:creation-date>
    <dc:date>2023-03-06T20:25:39Z</dc:date>
    <meta:print-date>2023-02-27T10:48:10Z</meta:print-date>
  </office:meta>
</office:document-meta>
</file>