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8EA9DB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B4C6E7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7">
            <text:p>Transparência SENA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2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NAI DRMG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2"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table:style-name="ce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 table:style-name="ce1"/>
        </table:table-row>
        <table:table-row table:style-name="ro8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5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6">
            <text:p>¹ Os dados do campo "valor do convênio" referem-se ao total do aporte do SENAI/DRMG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5">
            <text:p>Não há dados a serem informados no período.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table:style-name="ce26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6">
            <text:p>SENAI DR_MG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Convênios_SESI.$B$1:Convênios_SESI.$G$16" table:base-cell-address="Convênios_SESI.$A$1"/>
        </table:named-expressions>
      </table:table>
      <table:table table:name="Convênios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9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2298in" svg:height="0.339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11">
          <table:table-cell/>
          <table:table-cell office:value-type="string" table:style-name="ce28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NAI 2021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<text:s/></text:p>
            <text:p>Convênio¹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9">
            <text:p>1863/2006</text:p>
          </table:table-cell>
          <table:table-cell office:value-type="date" office:date-value="2006-02-23T00:00:00" table:style-name="ce30">
            <text:p>23/02/2006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uentam o programa no período.</text:p>
          </table:table-cell>
          <table:table-cell office:value-type="string" table:style-name="ce32">
            <text:p>Prefeitura Municipal de Morro Agudo</text:p>
          </table:table-cell>
          <table:table-cell office:value-type="string" table:style-name="ce33">
            <text:p>45.345.899/0001-12</text:p>
          </table:table-cell>
          <table:table-cell office:value-type="currency" office:value="6708" table:style-name="ce34">
            <text:p>R$ 6.708,0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35">
            <text:p>1870/2006</text:p>
          </table:table-cell>
          <table:table-cell office:value-type="date" office:date-value="2006-05-31T00:00:00" table:style-name="ce36">
            <text:p>31/05/2006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uentam o programa no período.</text:p>
          </table:table-cell>
          <table:table-cell office:value-type="string" table:style-name="ce32">
            <text:p>Sociedade Guairense de Beneficência - SOGUBE</text:p>
          </table:table-cell>
          <table:table-cell office:value-type="string" table:style-name="ce37">
            <text:p>48.344.071/0001-38</text:p>
          </table:table-cell>
          <table:table-cell office:value-type="currency" office:value="44700" table:style-name="ce38">
            <text:p>R$ 44.700,00</text:p>
          </table:table-cell>
          <table:table-cell table:number-columns-repeated="16377"/>
        </table:table-row>
        <table:table-row table:style-name="ro7">
          <table:table-cell/>
          <table:table-cell table:style-name="ce35"/>
          <table:table-cell table:style-name="ce36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9"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25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6">
            <text:p>¹ Os dados do campo "valor do convênio" referem-se ao total do aporte do SENAI/SP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table:style-name="ce26"/>
          <table:table-cell table:number-columns-repeated="16382" table:style-name="ce2"/>
        </table:table-row>
        <table:table-row table:style-name="ro10">
          <table:table-cell/>
          <table:table-cell table:style-name="ce26"/>
          <table:table-cell table:number-columns-repeated="16382" table:style-name="ce2"/>
        </table:table-row>
        <table:table-row table:style-name="ro10">
          <table:table-cell/>
          <table:table-cell office:value-type="string" table:style-name="ce26">
            <text:p>SENAI DR-SP</text:p>
          </table:table-cell>
          <table:table-cell table:number-columns-repeated="16382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/>
    <dc:description/>
    <dc:subject/>
    <meta:initial-creator>Lorena</meta:initial-creator>
    <dc:creator>Oswaldo Prado Neto Dos Santos</dc:creator>
    <meta:creation-date>2017-02-13T13:46:54Z</meta:creation-date>
    <dc:date>2023-03-06T20:31:34Z</dc:date>
  </office:meta>
</office:document-meta>
</file>